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0 0 0 0 0 0 0 0 0 0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0.4916in" fo:text-indent="0.4916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margin-left="1.475in" fo:text-indent="0.4916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paragraph-properties fo:text-align="end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</office:automatic-styles>
  <office:body>
    <office:text text:use-soft-page-breaks="true">
      <text:p text:style-name="P1">Розклад занять аспіранта 2-го року навчання</text:p>
      <text:p text:style-name="P2">кафедри історії філософії</text:p>
      <text:p text:style-name="P3"/>
      <text:p text:style-name="P4"/>
      <text:p text:style-name="P5">2 семестр</text:p>
      <text:p text:style-name="P6"/>
      <text:p text:style-name="P7">Ідентичність у філософії Нового часу та її сучасне переосмислення</text:p>
      <text:p text:style-name="P8">(понеділок, о 15.00 год.)<text:s/>.Викладач доц. Дахній А.Й.</text:p>
      <text:p text:style-name="P9"/>
      <text:p text:style-name="P10">Філософська антропологія і проблеми людини</text:p>
      <text:p text:style-name="P11">(п’ятниця, о 16.40 год.). Викладач доц. Дахній А.Й.</text:p>
      <text:p text:style-name="P12"/>
      <text:p text:style-name="P13">Інтелектуальна власність і трансфер технологій.<text:s/></text:p>
      <text:p text:style-name="P14">Викладачка<text:s/>проф.<text:s/>Яворська О.С.</text:p>
      <text:p text:style-name="P15"/>
      <text:p text:style-name="P16"/>
      <text:p text:style-name="P17">Заняття будуть відбуватися онлайн.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0 0 0 0 0 0 0 0 0 0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ійколонтитул" style:display-name="Верхній колонтитул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ryna Kozak</meta:initial-creator>
    <dc:creator>Надія  Лемега</dc:creator>
    <meta:creation-date>2024-01-31T19:09:00Z</meta:creation-date>
    <dc:date>2024-02-01T14:34:00Z</dc:date>
    <meta:template xlink:href="Normal" xlink:type="simple"/>
    <meta:editing-cycles>8</meta:editing-cycles>
    <meta:editing-duration>PT11760S</meta:editing-duration>
    <meta:document-statistic meta:page-count="1" meta:paragraph-count="1" meta:word-count="266" meta:character-count="417" meta:row-count="1" meta:non-whitespace-character-count="152"/>
  </office:meta>
</office:document-meta>
</file>