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Звичайний" style:family="paragraph">
      <style:text-properties fo:font-weight="bold" style:font-weight-asian="bold" style:font-weight-complex="bold" fo:hyphenate="true"/>
    </style:style>
    <style:style style:name="P3" style:parent-style-name="Звичайний" style:family="paragraph">
      <style:text-properties fo:hyphenate="true"/>
    </style:style>
    <style:style style:name="P4" style:parent-style-name="Звичайний" style:family="paragraph">
      <style:text-properties fo:hyphenate="true"/>
    </style:style>
    <style:style style:name="P5" style:parent-style-name="Звичайний" style:family="paragraph">
      <style:text-properties fo:hyphenate="true"/>
    </style:style>
    <style:style style:name="P6" style:parent-style-name="Звичайний" style:family="paragraph">
      <style:text-properties fo:hyphenate="true"/>
    </style:style>
  </office:automatic-styles>
  <office:body>
    <office:text text:use-soft-page-breaks="true">
      <text:p text:style-name="P1">Тема: Філософія. Лекція: Філософія в системі теоретичного знання. Філософія й наука.</text:p>
      <text:p text:style-name="Standard">18 грудня 2023 о 12:00<text:s/></text:p>
      <text:p text:style-name="Standard"/>
      <text:p text:style-name="Standard">Zoom<text:s/></text:p>
      <text:p text:style-name="Standard"><text:a xlink:href="https://us04web.zoom.us/j/78483262714?pwd=4noEsDxMAzA2Nb8bQ3TwjULiloDAZ8.1" office:target-frame-name="_top" xlink:show="replace"><text:span text:style-name="Гіперпосилання">https://us04web.zoom.us/j/78483262714?pwd=4noEsDxMAzA2Nb8bQ3TwjULiloDAZ8.1</text:span></text:a></text:p>
      <text:p text:style-name="Standard"/>
      <text:p text:style-name="Standard">784 8326 2714</text:p>
      <text:p text:style-name="Standard">9suZHR</text:p>
      <text:p text:style-name="Standard"/>
      <text:p text:style-name="Standard"/>
      <text:p text:style-name="Standard">Тема: Філософія. Лекція: Філософія. Світогляд. Культура.</text:p>
      <text:p text:style-name="Standard">19 грудня. 2023 о 10:00<text:s/></text:p>
      <text:p text:style-name="Standard"/>
      <text:p text:style-name="Standard"><text:a xlink:href="https://us04web.zoom.us/j/73000821228?pwd=VdSpdsMaWxY7ouzNafYtbgzLgiNyNr.1" office:target-frame-name="_top" xlink:show="replace"><text:span text:style-name="Гіперпосилання">https://us04web.zoom.us/j/73000821228?pwd=VdSpdsMaWxY7ouzNafYtbgzLgiNyNr.1</text:span></text:a></text:p>
      <text:p text:style-name="Standard"/>
      <text:p text:style-name="Standard">730 0082 1228</text:p>
      <text:p text:style-name="Standard">4ttXYx</text:p>
      <text:p text:style-name="Standard"/>
      <text:p text:style-name="Standard">Тема: Філософія. Лекція: Субстанційне розуміння людини в новітній філософії</text:p>
      <text:p text:style-name="Standard">20 грудня 2023 о10:00<text:s/></text:p>
      <text:p text:style-name="Standard"/>
      <text:p text:style-name="Standard">Zoom<text:s/></text:p>
      <text:p text:style-name="Standard"><text:a xlink:href="https://us04web.zoom.us/j/73669490911?pwd=W5ODh5THep4ziS1BQtL80vJWcY6geE.1" office:target-frame-name="_top" xlink:show="replace"><text:span text:style-name="Гіперпосилання">https://us04web.zoom.us/j/73669490911?pwd=W5ODh5THep4ziS1BQtL80vJWcY6geE.1</text:span></text:a></text:p>
      <text:p text:style-name="Standard"/>
      <text:p text:style-name="Standard">736 6949 0911</text:p>
      <text:p text:style-name="Standard">0rQ1q1</text:p>
      <text:p text:style-name="Standard"/>
      <text:p text:style-name="Standard"/>
      <text:p text:style-name="Standard">Тема: Філософія. П. Кемп. Переосмислення філософії як сили слова. Дискусія.</text:p>
      <text:p text:style-name="Standard">21 грудня 2023 о 12:00<text:s/></text:p>
      <text:p text:style-name="Standard"/>
      <text:p text:style-name="Standard">Zoom<text:s/></text:p>
      <text:p text:style-name="Standard"><text:a xlink:href="https://us04web.zoom.us/j/79063913677?pwd=ZaAyZHe27ekPxHGWf6HJ4nDZIuzafe.1" office:target-frame-name="_top" xlink:show="replace"><text:span text:style-name="Гіперпосилання">https://us04web.zoom.us/j/79063913677?pwd=ZaAyZHe27ekPxHGWf6HJ4nDZIuzafe.1</text:span></text:a></text:p>
      <text:p text:style-name="Standard"/>
      <text:p text:style-name="Standard"/>
      <text:p text:style-name="Standard">790 6391 3677</text:p>
      <text:p text:style-name="Standard">:0t5dh1</text:p>
      <text:p text:style-name="Standard"/>
      <text:p text:style-name="Standard"/>
      <text:p text:style-name="Standard">Тема: Філософія. Лекція: Парадигми розвитку науки: класична, некласична, постнекласична.</text:p>
      <text:p text:style-name="Standard">22 грудня 2023 10:00 год</text:p>
      <text:p text:style-name="Standard"/>
      <text:p text:style-name="Standard">Zoom<text:s/></text:p>
      <text:p text:style-name="Standard"><text:a xlink:href="https://us04web.zoom.us/j/76899301480?pwd=JaqBccWl9oIK2yQW3aWAvnPugzW3aU.1" office:target-frame-name="_top" xlink:show="replace"><text:span text:style-name="Гіперпосилання">https://us04web.zoom.us/j/76899301480?pwd=JaqBccWl9oIK2yQW3aWAvnPugzW3aU.1</text:span></text:a></text:p>
      <text:p text:style-name="Standard"/>
      <text:p text:style-name="Standard">768 9930 1480</text:p>
      <text:p text:style-name="Standard">6Attgr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">Покликання на Іноземну мову<text:s/></text:p>
      <text:p text:style-name="P3"/>
      <text:p text:style-name="P4"/>
      <text:p text:style-name="P5"/>
      <text:p text:style-name="P6">Topic: My Meeting Postgraduate correspondence students</text:p>
      <text:p text:style-name="Звичайний">Time: Dec 18, 2023 04:40 PM Kyiv</text:p>
      <text:p text:style-name="Звичайний"/>
      <text:p text:style-name="Звичайний">Join Zoom Meeting</text:p>
      <text:p text:style-name="Звичайний"><text:a xlink:href="https://us05web.zoom.us/j/81139623320?pwd=ZcvQDnnsZPetHWjv7aLaraUV2mKSAW.1" office:target-frame-name="_blank" xlink:show="new"><text:span text:style-name="Гіперпосилання">https://us05web.zoom.us/j/81139623320?pwd=ZcvQDnnsZPetHWjv7aLaraUV2mKSAW.1</text:span></text:a></text:p>
      <text:p text:style-name="Звичайний"/>
      <text:p text:style-name="Звичайний">Meeting ID: 811 3962 3320</text:p>
      <text:p text:style-name="Звичайний">Passcode: 0BEbh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Гіперпосилання" style:display-name="Гіперпосилання" style:family="text" style:parent-style-name="Шрифтабзацузазамовчуванням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Надія  Лемега</dc:creator>
    <meta:creation-date>2023-12-15T12:11:00Z</meta:creation-date>
    <dc:date>2023-12-15T16:36:00Z</dc:date>
    <meta:template xlink:href="Normal" xlink:type="simple"/>
    <meta:editing-cycles>9</meta:editing-cycles>
    <meta:editing-duration>PT1680S</meta:editing-duration>
    <meta:document-statistic meta:page-count="2" meta:paragraph-count="3" meta:word-count="1183" meta:character-count="1855" meta:row-count="5" meta:non-whitespace-character-count="675"/>
  </office:meta>
</office:document-meta>
</file>