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https://teams.microsoft.com/l/channel/19%3a4f2b4003b9874fdca783c5155db14c9c%40thread.tacv2/%25D0%2597%25D0%25B0%25D0%25B3%25D0%25B0%25D0%25BB%25D1%258C%25D0%25BD%25D0%25B5?groupId=b7b267e7-0d83-4c26-8f5e-4e97fea9894c&amp;tenantId=70a28522-969b-451f-bdb2-abfea3aaa5bf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22T13:33:46.815000000</dc:date>
    <meta:editing-duration>PT1M11S</meta:editing-duration>
    <meta:editing-cycles>2</meta:editing-cycles>
    <meta:generator>LibreOffice/7.1.8.1$Windows_X86_64 LibreOffice_project/e1f30c802c3269a1d052614453f260e49458c82c</meta:generator>
    <meta:document-statistic meta:table-count="0" meta:image-count="0" meta:object-count="0" meta:page-count="1" meta:paragraph-count="1" meta:word-count="1" meta:character-count="262" meta:non-whitespace-character-count="262"/>
  </office:meta>
</office:document-meta>
</file>