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.401cm" fo:margin-left="-0.199cm" table:align="left" style:writing-mode="lr-tb"/>
    </style:style>
    <style:style style:name="Таблиця1.A" style:family="table-column">
      <style:table-column-properties style:column-width="3.048cm"/>
    </style:style>
    <style:style style:name="Таблиця1.B" style:family="table-column">
      <style:table-column-properties style:column-width="3.493cm"/>
    </style:style>
    <style:style style:name="Таблиця1.C" style:family="table-column">
      <style:table-column-properties style:column-width="6.35cm"/>
    </style:style>
    <style:style style:name="Таблиця1.D" style:family="table-column">
      <style:table-column-properties style:column-width="4.51cm"/>
    </style:style>
    <style:style style:name="Таблиця1.1" style:family="table-row">
      <style:table-row-properties style:min-row-height="1.49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2cm" fo:keep-together="always"/>
    </style:style>
    <style:style style:name="Таблиця1.3" style:family="table-row">
      <style:table-row-properties style:min-row-height="3.249cm" fo:keep-together="always"/>
    </style:style>
    <style:style style:name="Таблиця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3b2fc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b2fc" officeooo:paragraph-rsid="0013b2fc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3b2fc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3b2fc" officeooo:paragraph-rsid="0013b2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13b2f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uk" fo:country="UA" fo:font-weight="bold" officeooo:rsid="00167e34" officeooo:paragraph-rsid="00167e3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uk" fo:country="UA" fo:font-weight="bold" officeooo:rsid="001728b4" officeooo:paragraph-rsid="001728b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3b2fc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3b2fc" officeooo:paragraph-rsid="0013b2fc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3b2fc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officeooo:rsid="0013b2fc" officeooo:paragraph-rsid="0013b2fc" style:font-size-asian="12pt" style:font-size-complex="12pt"/>
    </style:style>
    <style:style style:name="P23" style:family="paragraph" style:parent-style-name="Standard">
      <style:text-properties style:font-name="Times New Roman" fo:font-size="8pt" officeooo:rsid="001728b4" officeooo:paragraph-rsid="001728b4" style:font-size-asian="7pt" style:font-size-complex="8pt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language="uk" fo:country="UA" fo:font-weight="bold" officeooo:rsid="001728b4" officeooo:paragraph-rsid="001728b4" style:font-name-asian="Times New Roman" style:font-size-asian="12pt" style:font-weight-asian="bold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officeooo:paragraph-rsid="001728b4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728b4" style:font-size-asian="12pt" style:font-weight-asian="bold" style:font-name-complex="Arial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3b2f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67e34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uk" fo:country="UA" fo:font-weight="bold" officeooo:rsid="0012308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uk" fo:country="UA" fo:font-weight="bold" officeooo:rsid="0013b2f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uk" fo:country="UA" fo:font-weight="bold" officeooo:rsid="00167e3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uk" fo:country="UA" officeooo:rsid="0013b2f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language="uk" fo:country="UA" officeooo:rsid="0013b2fc" style:font-name-asian="Times New Roman" style:language-complex="ar" style:country-complex="SA"/>
    </style:style>
    <style:style style:name="T10" style:family="text">
      <style:text-properties style:use-window-font-color="true" fo:language="uk" fo:country="UA" officeooo:rsid="001728b4" style:font-name-asian="Times New Roman" style:language-complex="ar" style:country-complex="SA"/>
    </style:style>
    <style:style style:name="T11" style:family="text">
      <style:text-properties style:use-window-font-color="true" fo:language="uk" fo:country="UA" officeooo:rsid="0013b2fc" style:font-name-asian="Times New Roman" style:font-name-complex="Times New Roman" style:language-complex="ar" style:country-complex="SA"/>
    </style:style>
    <style:style style:name="T12" style:family="text">
      <style:text-properties style:use-window-font-color="true" fo:language="uk" fo:country="UA" fo:font-weight="bold" officeooo:rsid="00167e34" style:font-name-asian="Times New Roman" style:font-weight-asian="bold" style:font-name-complex="Times New Roman" style:language-complex="ar" style:country-complex="SA"/>
    </style:style>
    <style:style style:name="T13" style:family="text">
      <style:text-properties style:use-window-font-color="true" fo:language="uk" fo:country="UA" fo:font-weight="bold" officeooo:rsid="00123088" style:font-name-asian="Times New Roman" style:font-weight-asian="bold" style:font-name-complex="Times New Roman" style:language-complex="ar" style:country-complex="SA"/>
    </style:style>
    <style:style style:name="T14" style:family="text">
      <style:text-properties style:use-window-font-color="true" fo:language="uk" fo:country="UA" fo:font-weight="bold" officeooo:rsid="0013b2fc" style:font-name-asian="Times New Roman" style:font-weight-asian="bold" style:font-name-complex="Times New Roman" style:language-complex="ar" style:country-complex="SA"/>
    </style:style>
    <style:style style:name="T15" style:family="text">
      <style:text-properties style:use-window-font-color="true" fo:font-size="12pt" fo:language="uk" fo:country="UA" fo:font-weight="bold" officeooo:rsid="00167e3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uk" fo:country="UA" fo:font-weight="bold" officeooo:rsid="0012308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uk" fo:country="UA" fo:font-weight="bold" officeooo:rsid="0013b2f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uk" fo:country="UA" officeooo:rsid="0013b2f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uk" fo:country="UA" fo:font-weight="bold" officeooo:rsid="001728b4" style:font-name-asian="Times New Roman" style:font-size-asian="12pt" style:font-weight-asian="bold" style:font-name-complex="Arial" style:font-size-complex="12pt" style:language-complex="ar" style:country-complex="SA"/>
    </style:style>
    <style:style style:name="T20" style:family="text">
      <style:text-properties officeooo:rsid="0013b2fc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1"/>
    </style:style>
    <style:style style:name="T23" style:family="text">
      <style:text-properties officeooo:rsid="00167e34"/>
    </style:style>
    <style:style style:name="T24" style:family="text">
      <style:text-properties officeooo:rsid="001728b4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fo:font-size="12pt" fo:font-weight="bold" officeooo:rsid="0013b2fc" style:font-size-asian="12pt" style:font-weight-asian="bold" style:font-name-complex="Times New Roman" style:font-size-complex="12pt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officeooo:rsid="0013b2fc" style:font-weight-asian="bold" style:font-name-complex="Times New Roman"/>
    </style:style>
    <style:style style:name="T30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Розклад </text:span><text:span text:style-name="T12">іспитів</text:span></text:p>
      <text:p text:style-name="P12">для аспірантів ІІ року навчання</text:p>
      <text:p text:style-name="P19"><text:span text:style-name="T28">на ІІ семестр </text:span><text:span text:style-name="T29">2020-</text:span><text:span text:style-name="T28">20</text:span><text:span text:style-name="T13">21</text:span><text:span text:style-name="T28"> н.р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14"/>
            <text:p text:style-name="P10">Дата</text:p>
            <text:p text:style-name="P2"/>
          </table:table-cell>
          <table:table-cell table:style-name="Таблиця1.A1" office:value-type="string">
            <text:p text:style-name="P2">Час </text:p>
          </table:table-cell>
          <table:table-cell table:style-name="Таблиця1.A1" office:value-type="string">
            <text:p text:style-name="P2">Предмет</text:p>
          </table:table-cell>
          <table:table-cell table:style-name="Таблиця1.D1" office:value-type="string">
            <text:p text:style-name="P2">Викладач</text:p>
          </table:table-cell>
        </table:table-row>
        <table:table-row table:style-name="Таблиця1.2">
          <table:table-cell table:style-name="Таблиця1.A1" office:value-type="string">
            <text:p text:style-name="P26"><text:span text:style-name="T19">01.06.2021</text:span></text:p>
          </table:table-cell>
          <table:table-cell table:style-name="Таблиця1.A1" office:value-type="string">
            <text:p text:style-name="P11">15-00</text:p>
          </table:table-cell>
          <table:table-cell table:style-name="Таблиця1.A1" office:value-type="string">
            <text:p text:style-name="P5">Політичні системи ЄС</text:p>
          </table:table-cell>
          <table:table-cell table:style-name="Таблиця1.D1" office:value-type="string">
            <text:p text:style-name="P5">проф. Романюк Анатолій Семенович</text:p>
          </table:table-cell>
        </table:table-row>
        <table:table-row table:style-name="Таблиця1.3">
          <table:table-cell table:style-name="Таблиця1.A1" office:value-type="string">
            <text:p text:style-name="P28"><text:span text:style-name="T10">04.06.2021</text:span></text:p>
          </table:table-cell>
          <table:table-cell table:style-name="Таблиця1.A1" office:value-type="string">
            <text:p text:style-name="P11"><text:span text:style-name="T20">1</text:span>2-00</text:p>
          </table:table-cell>
          <table:table-cell table:style-name="Таблиця1.A1" office:value-type="string">
            <text:p text:style-name="P5">Політичний процес, як спрямування розвитку суспільства внаслідок взаємодії політичних акторів </text:p>
          </table:table-cell>
          <table:table-cell table:style-name="Таблиця1.D1" office:value-type="string">
            <text:p text:style-name="P5">проф. Колодій Антоніна Федорівна</text:p>
          </table:table-cell>
        </table:table-row>
        <table:table-row table:style-name="Таблиця1.2">
          <table:table-cell table:style-name="Таблиця1.A1" office:value-type="string">
            <text:p text:style-name="P25"/>
            <text:p text:style-name="P25"/>
            <text:p text:style-name="P24">11.06.2021</text:p>
            <text:p text:style-name="P27"/>
          </table:table-cell>
          <table:table-cell table:style-name="Таблиця1.A1" office:value-type="string">
            <text:p text:style-name="P11"><text:span text:style-name="T20">1</text:span>2-00</text:p>
          </table:table-cell>
          <table:table-cell table:style-name="Таблиця1.A1" office:value-type="string">
            <text:p text:style-name="P20"><text:span text:style-name="T30">Системи правління. Взаємовідносини інститутів глави держави, парламенту та уряду</text:span></text:p>
          </table:table-cell>
          <table:table-cell table:style-name="Таблиця1.D1" office:value-type="string">
            <text:p text:style-name="P6">проф. Колодій Антоніна Федорівна</text:p>
          </table:table-cell>
        </table:table-row>
        <table:table-row table:style-name="Таблиця1.5">
          <table:table-cell table:style-name="Таблиця1.A1" office:value-type="string">
            <text:p text:style-name="P24">08.06.2021</text:p>
          </table:table-cell>
          <table:table-cell table:style-name="Таблиця1.A1" office:value-type="string">
            <text:p text:style-name="P11">12-00</text:p>
          </table:table-cell>
          <table:table-cell table:style-name="Таблиця1.A1" office:value-type="string">
            <text:p text:style-name="P7"><text:span text:style-name="T21">Кількісні і якісні методи  та інструменти аналізу виборчих систем</text:span> </text:p>
            <text:p text:style-name="P7"/>
          </table:table-cell>
          <table:table-cell table:style-name="Таблиця1.D1" office:value-type="string">
            <text:p text:style-name="P8">доц. Скочиляс Любомир Степанович</text:p>
          </table:table-cell>
        </table:table-row>
      </table:table>
      <text:p text:style-name="P23">Примітка: всі іспити проводяться дистанційно</text:p>
      <text:p text:style-name="P22"/>
      <text:p text:style-name="P22">Завідувач кафедри </text:p>
      <text:p text:style-name="P22">проф.<text:tab/><text:tab/><text:tab/><text:tab/><text:tab/><text:tab/><text:tab/><text:tab/><text:tab/><text:tab/>А.С. Романю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ий_20_шрифт_20_абзацу" style:display-name="Основний шрифт абзац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озклад занять</dc:title>
    <dc:subject/>
    <meta:keyword/>
    <dc:description/>
    <meta:initial-creator>User</meta:initial-creator>
    <meta:creation-date>2020-01-29T15:21:00</meta:creation-date>
    <dc:date>2021-05-27T14:03:30.353000000</dc:date>
    <meta:editing-cycles>6</meta:editing-cycles>
    <meta:editing-duration>PT39M45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6" meta:word-count="81" meta:character-count="633" meta:non-whitespace-character-count="564"/>
  </office:meta>
</office:document-meta>
</file>