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>
        <style:tab-stops>
          <style:tab-stop style:position="49.65pt"/>
        </style:tab-stops>
      </style:paragraph-properties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106.20pt" fo:text-indent="35.4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110778.60pt"/>
        </style:tab-stops>
      </style:paragraph-properties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110778.6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8" style:family="paragraph">
      <style:paragraph-properties fo:line-height="115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15.00%" fo:text-align="left" fo:margin-left="141.60pt" fo:text-indent="35.40p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15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15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5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8" style:family="paragraph">
      <style:paragraph-properties fo:line-height="115.00%" fo:text-align="left" fo:margin-left="106.20pt" fo:text-indent="35.40pt"/>
    </style:style>
    <style:style style:name="P69" style:family="paragraph">
      <style:paragraph-properties fo:line-height="115.00%" fo:text-align="left" fo:margin-left="141.60pt" fo:text-indent="35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74" style:family="paragraph">
      <style:paragraph-properties fo:line-height="115.00%" fo:text-align="lef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15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78" style:family="paragraph">
      <style:paragraph-properties fo:line-height="115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15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82" style:family="paragraph">
      <style:paragraph-properties fo:line-height="115.00%" fo:text-align="left" fo:margin-left="106.20pt" fo:text-indent="35.40pt"/>
    </style:style>
    <style:style style:name="P83" style:family="paragraph">
      <style:paragraph-properties fo:line-height="115.00%" fo:text-align="left" fo:margin-left="141.60pt" fo:text-indent="35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88" style:family="paragraph">
      <style:paragraph-properties fo:line-height="115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92" style:family="paragraph">
      <style:paragraph-properties fo:line-height="115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15.00%" fo:text-align="lef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15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00" style:family="paragraph">
      <style:paragraph-properties fo:line-height="115.00%" fo:text-align="lef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15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04" style:family="paragraph">
      <style:paragraph-properties fo:line-height="115.00%" fo:text-align="lef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15.00%" fo:text-align="lef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08" style:family="paragraph">
      <style:paragraph-properties fo:line-height="115.00%" fo:text-align="lef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12" style:family="paragraph">
      <style:paragraph-properties fo:line-height="115.00%" fo:text-align="lef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15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16" style:family="paragraph">
      <style:paragraph-properties fo:line-height="115.00%" fo:text-align="lef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15.00%" fo:text-align="lef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20" style:family="paragraph">
      <style:paragraph-properties fo:line-height="115.00%" fo:text-align="lef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15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15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28" style:family="paragraph">
      <style:paragraph-properties fo:line-height="115.00%" fo:text-align="lef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15.00%" fo:text-align="lef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32" style:family="paragraph">
      <style:paragraph-properties fo:line-height="115.00%" fo:text-align="lef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15.00%" fo:text-align="lef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137" style:family="paragraph">
      <style:paragraph-properties fo:line-height="115.00%" fo:text-align="lef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15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141" style:family="paragraph">
      <style:paragraph-properties fo:line-height="115.00%" fo:text-align="lef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15.00%" fo:text-align="lef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145" style:family="paragraph">
      <style:paragraph-properties fo:line-height="115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15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149" style:family="paragraph">
      <style:paragraph-properties fo:line-height="115.00%" fo:text-align="left" fo:margin-left="106.20pt" fo:text-indent="35.40pt"/>
    </style:style>
    <style:style style:name="P150" style:family="paragraph">
      <style:paragraph-properties fo:line-height="115.00%" fo:text-align="left" fo:margin-left="141.60pt" fo:text-indent="35.40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52" style:family="paragraph">
      <style:paragraph-properties fo:line-height="115.00%" fo:text-align="left" fo:margin-bottom="10.00p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55" style:family="paragraph">
      <style:paragraph-properties fo:line-height="115.00%" fo:text-align="lef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15.00%" fo:text-align="lef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60" style:family="paragraph">
      <style:paragraph-properties fo:line-height="115.00%" fo:text-align="lef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15.00%" fo:text-align="lef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64" style:family="paragraph">
      <style:paragraph-properties fo:line-height="115.00%" fo:text-align="left" fo:margin-left="106.20pt" fo:text-indent="35.40pt"/>
    </style:style>
    <style:style style:name="P165" style:family="paragraph">
      <style:paragraph-properties fo:line-height="115.00%" fo:text-align="left" fo:margin-left="141.60pt" fo:text-indent="35.40pt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67" style:family="paragraph">
      <style:paragraph-properties fo:line-height="115.00%" fo:text-align="left" fo:margin-bottom="10.00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70" style:family="paragraph">
      <style:paragraph-properties fo:line-height="115.00%" fo:text-align="lef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15.00%" fo:text-align="lef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74" style:family="paragraph">
      <style:paragraph-properties fo:line-height="115.00%" fo:text-align="lef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15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78" style:family="paragraph">
      <style:paragraph-properties fo:line-height="115.00%" fo:text-align="left" fo:margin-left="106.20pt" fo:text-indent="35.40pt"/>
    </style:style>
    <style:style style:name="P179" style:family="paragraph">
      <style:paragraph-properties fo:line-height="115.00%" fo:text-align="left" fo:margin-left="141.60pt" fo:text-indent="35.40p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84" style:family="paragraph">
      <style:paragraph-properties fo:line-height="115.00%" fo:text-align="lef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15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88" style:family="paragraph">
      <style:paragraph-properties fo:line-height="115.00%" fo:text-align="left" fo:margin-left="106.20pt" fo:text-indent="35.40pt"/>
    </style:style>
    <style:style style:name="P189" style:family="paragraph">
      <style:paragraph-properties fo:line-height="115.00%" fo:text-align="left" fo:margin-left="141.60pt" fo:text-indent="35.40p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94" style:family="paragraph">
      <style:paragraph-properties fo:line-height="115.00%" fo:text-align="lef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15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198" style:family="paragraph">
      <style:paragraph-properties fo:line-height="115.00%" fo:text-align="left" fo:margin-left="141.60pt" fo:text-indent="35.40p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00" style:family="paragraph">
      <style:paragraph-properties fo:line-height="115.00%" fo:text-align="left" fo:margin-bottom="10.00p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03" style:family="paragraph">
      <style:paragraph-properties fo:line-height="115.00%" fo:text-align="lef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15.00%" fo:text-align="lef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07" style:family="paragraph">
      <style:paragraph-properties fo:line-height="115.00%" fo:text-align="lef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15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11" style:family="paragraph">
      <style:paragraph-properties fo:line-height="115.00%" fo:text-align="left" fo:margin-left="141.60pt" fo:text-indent="35.40pt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16" style:family="paragraph">
      <style:paragraph-properties fo:line-height="115.00%" fo:text-align="lef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15.00%" fo:text-align="lef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20" style:family="paragraph">
      <style:paragraph-properties fo:line-height="115.00%" fo:text-align="left" fo:margin-left="106.20pt" fo:text-indent="35.40p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22" style:family="paragraph">
      <style:paragraph-properties fo:line-height="115.00%" fo:text-align="left" fo:margin-bottom="10.00pt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25" style:family="paragraph">
      <style:paragraph-properties fo:line-height="115.00%" fo:text-align="lef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15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29" style:family="paragraph">
      <style:paragraph-properties fo:line-height="115.00%" fo:text-align="left" fo:margin-left="106.20pt" fo:text-indent="35.40pt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34" style:family="paragraph">
      <style:paragraph-properties fo:line-height="115.00%" fo:text-align="left"/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15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38" style:family="paragraph">
      <style:paragraph-properties fo:line-height="115.00%" fo:text-align="left" fo:margin-left="106.20pt" fo:text-indent="35.40p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4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43" style:family="paragraph">
      <style:paragraph-properties fo:line-height="115.00%" fo:text-align="lef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15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47" style:family="paragraph">
      <style:paragraph-properties fo:line-height="115.00%" fo:text-align="left" fo:margin-left="106.20pt" fo:text-indent="35.40pt"/>
    </style:style>
    <style:style style:name="P248" style:family="paragraph">
      <style:paragraph-properties fo:line-height="115.00%" fo:text-align="left" fo:margin-left="141.60pt" fo:text-indent="35.40p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50" style:family="paragraph">
      <style:paragraph-properties fo:line-height="115.00%" fo:text-align="left" fo:margin-bottom="10.00p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53" style:family="paragraph">
      <style:paragraph-properties fo:line-height="115.00%" fo:text-align="lef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15.00%" fo:text-align="left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57" style:family="paragraph">
      <style:paragraph-properties fo:line-height="115.00%" fo:text-align="lef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15.00%" fo:text-align="left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61" style:family="paragraph">
      <style:paragraph-properties fo:line-height="115.00%" fo:text-align="lef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15.00%" fo:text-align="left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65" style:family="paragraph">
      <style:paragraph-properties fo:line-height="115.00%" fo:text-align="lef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15.00%" fo:text-align="left"/>
    </style:style>
    <style:style style:name="P26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69" style:family="paragraph">
      <style:paragraph-properties fo:line-height="115.00%" fo:text-align="lef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15.00%" fo:text-align="left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73" style:family="paragraph">
      <style:paragraph-properties fo:line-height="115.00%" fo:text-align="left" fo:margin-left="141.60pt" fo:text-indent="35.40pt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75" style:family="paragraph">
      <style:paragraph-properties fo:line-height="115.00%" fo:text-align="left" fo:margin-bottom="10.00pt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7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78" style:family="paragraph">
      <style:paragraph-properties fo:line-height="115.00%" fo:text-align="left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15.00%" fo:text-align="left"/>
    </style:style>
    <style:style style:name="P28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82" style:family="paragraph">
      <style:paragraph-properties fo:line-height="115.00%" fo:text-align="left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15.00%" fo:text-align="left"/>
    </style:style>
    <style:style style:name="P28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86" style:family="paragraph">
      <style:paragraph-properties fo:line-height="115.00%" fo:text-align="lef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15.00%" fo:text-align="left"/>
    </style:style>
    <style:style style:name="P28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90" style:family="paragraph">
      <style:paragraph-properties fo:line-height="115.00%" fo:text-align="lef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15.00%" fo:text-align="left"/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29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295" style:family="paragraph">
      <style:paragraph-properties fo:line-height="115.00%" fo:text-align="lef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15.00%" fo:text-align="left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299" style:family="paragraph">
      <style:paragraph-properties fo:line-height="115.00%" fo:text-align="left" fo:margin-left="106.20pt" fo:text-indent="35.40pt"/>
    </style:style>
    <style:style style:name="P300" style:family="paragraph">
      <style:paragraph-properties fo:line-height="115.00%" fo:text-align="left" fo:margin-left="141.60pt" fo:text-indent="35.40p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02" style:family="paragraph">
      <style:paragraph-properties fo:line-height="115.00%" fo:text-align="left" fo:margin-bottom="10.00p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05" style:family="paragraph">
      <style:paragraph-properties fo:line-height="115.00%" fo:text-align="lef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15.00%" fo:text-align="left" fo:margin-bottom="10.00pt"/>
    </style:style>
    <style:style style:name="P308" style:family="paragraph">
      <style:paragraph-properties fo:line-height="115.00%" fo:text-align="lef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10" style:family="paragraph">
      <style:paragraph-properties fo:line-height="115.00%" fo:text-align="left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15.00%" fo:text-align="left"/>
    </style:style>
    <style:style style:name="P31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15" style:family="paragraph">
      <style:paragraph-properties fo:line-height="115.00%" fo:text-align="left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15.00%" fo:text-align="left"/>
    </style:style>
    <style:style style:name="P31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19" style:family="paragraph">
      <style:paragraph-properties fo:line-height="115.00%" fo:text-align="left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15.00%" fo:text-align="left"/>
    </style:style>
    <style:style style:name="P32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23" style:family="paragraph">
      <style:paragraph-properties fo:line-height="115.00%" fo:text-align="left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15.00%" fo:text-align="left"/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27" style:family="paragraph">
      <style:paragraph-properties fo:line-height="115.00%" fo:text-align="left" fo:margin-left="141.60pt" fo:text-indent="35.40pt"/>
    </style:style>
    <style:style style:name="P32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29" style:family="paragraph">
      <style:paragraph-properties fo:line-height="115.00%" fo:text-align="left" fo:margin-bottom="10.00pt"/>
    </style:style>
    <style:style style:name="P33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32" style:family="paragraph">
      <style:paragraph-properties fo:line-height="115.00%" fo:text-align="left" fo:margin-bottom="5.00pt"/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15.00%" fo:text-align="left" fo:margin-bottom="5.00p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37" style:family="paragraph">
      <style:paragraph-properties fo:line-height="115.00%" fo:text-align="left" fo:margin-bottom="5.00pt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15.00%" fo:text-align="left" fo:margin-bottom="5.00pt"/>
    </style:style>
    <style:style style:name="P340" style:family="paragraph">
      <style:paragraph-properties fo:line-height="115.00%" fo:text-align="left"/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43" style:family="paragraph">
      <style:paragraph-properties fo:line-height="115.00%" fo:text-align="left" fo:margin-bottom="5.00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15.00%" fo:text-align="left" fo:margin-bottom="5.00pt"/>
    </style:style>
    <style:style style:name="P346" style:family="paragraph">
      <style:paragraph-properties fo:line-height="115.00%" fo:text-align="lef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4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49" style:family="paragraph">
      <style:paragraph-properties fo:line-height="115.00%" fo:text-align="left" fo:margin-bottom="5.00pt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15.00%" fo:text-align="left" fo:margin-bottom="5.00pt"/>
    </style:style>
    <style:style style:name="P352" style:family="paragraph">
      <style:paragraph-properties fo:line-height="115.00%" fo:text-align="left"/>
    </style:style>
    <style:style style:name="P3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54" style:family="paragraph">
      <style:paragraph-properties fo:line-height="115.00%" fo:text-align="left" fo:margin-bottom="5.00pt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15.00%" fo:text-align="left" fo:margin-bottom="5.00pt"/>
    </style:style>
    <style:style style:name="P357" style:family="paragraph">
      <style:paragraph-properties fo:line-height="115.00%" fo:text-align="left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60" style:family="paragraph">
      <style:paragraph-properties fo:line-height="115.00%" fo:text-align="left" fo:margin-bottom="5.0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15.00%" fo:text-align="left" fo:margin-bottom="5.00pt"/>
    </style:style>
    <style:style style:name="P363" style:family="paragraph">
      <style:paragraph-properties fo:line-height="115.00%" fo:text-align="left"/>
    </style:style>
    <style:style style:name="P36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365" style:family="paragraph">
      <style:paragraph-properties fo:line-height="115.00%" fo:text-align="left" fo:margin-left="141.60pt" fo:text-indent="35.40pt"/>
    </style:style>
    <style:style style:name="P36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67" style:family="paragraph">
      <style:paragraph-properties fo:line-height="115.00%" fo:text-align="left" fo:margin-bottom="10.00pt"/>
    </style:style>
    <style:style style:name="P36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6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70" style:family="paragraph">
      <style:paragraph-properties fo:line-height="115.00%" fo:text-align="left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15.00%" fo:text-align="left"/>
    </style:style>
    <style:style style:name="P37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74" style:family="paragraph">
      <style:paragraph-properties fo:line-height="115.00%" fo:text-align="left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15.00%" fo:text-align="left"/>
    </style:style>
    <style:style style:name="P37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78" style:family="paragraph">
      <style:paragraph-properties fo:line-height="115.00%" fo:text-align="left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15.00%" fo:text-align="left"/>
    </style:style>
    <style:style style:name="P38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15.00%" fo:text-align="left"/>
    </style:style>
    <style:style style:name="P38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15.00%" fo:text-align="left"/>
    </style:style>
    <style:style style:name="P38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15.00%" fo:text-align="left"/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15.00%" fo:text-align="left"/>
    </style:style>
    <style:style style:name="P39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15.00%" fo:text-align="lef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15.00%" fo:text-align="left"/>
    </style:style>
    <style:style style:name="P39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15.00%" fo:text-align="left"/>
    </style:style>
    <style:style style:name="P4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15.00%" fo:text-align="left"/>
    </style:style>
    <style:style style:name="P40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15.00%" fo:text-align="left"/>
    </style:style>
    <style:style style:name="P40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10" style:family="paragraph">
      <style:paragraph-properties fo:line-height="100.00%" fo:text-align="left" fo:margin-left="106.20pt" fo:text-indent="35.40pt"/>
    </style:style>
    <style:style style:name="P411" style:family="paragraph">
      <style:paragraph-properties fo:line-height="115.00%" fo:text-align="left" fo:margin-left="141.60pt" fo:text-indent="35.40pt"/>
    </style:style>
    <style:style style:name="P41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13" style:family="paragraph">
      <style:paragraph-properties fo:line-height="115.00%" fo:text-align="left" fo:margin-bottom="10.00pt"/>
    </style:style>
    <style:style style:name="P41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16" style:family="paragraph">
      <style:paragraph-properties fo:line-height="115.00%" fo:text-align="left"/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15.00%" fo:text-align="left"/>
    </style:style>
    <style:style style:name="P41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20" style:family="paragraph">
      <style:paragraph-properties fo:line-height="115.00%" fo:text-align="left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15.00%" fo:text-align="left"/>
    </style:style>
    <style:style style:name="P42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24" style:family="paragraph">
      <style:paragraph-properties fo:line-height="115.00%" fo:text-align="left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15.00%" fo:text-align="left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28" style:family="paragraph">
      <style:paragraph-properties fo:line-height="115.00%" fo:text-align="left" fo:margin-left="106.20pt" fo:text-indent="35.40pt"/>
    </style:style>
    <style:style style:name="P42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30" style:family="paragraph">
      <style:paragraph-properties fo:line-height="115.00%" fo:text-align="left" fo:margin-bottom="10.00p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3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33" style:family="paragraph">
      <style:paragraph-properties fo:line-height="115.00%" fo:text-align="lef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15.00%" fo:text-align="left"/>
    </style:style>
    <style:style style:name="P43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37" style:family="paragraph">
      <style:paragraph-properties fo:line-height="115.00%" fo:text-align="left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15.00%" fo:text-align="left"/>
    </style:style>
    <style:style style:name="P44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41" style:family="paragraph">
      <style:paragraph-properties fo:line-height="115.00%" fo:text-align="left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15.00%" fo:text-align="left"/>
    </style:style>
    <style:style style:name="P44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4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46" style:family="paragraph">
      <style:paragraph-properties fo:line-height="115.00%" fo:text-align="left"/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15.00%" fo:text-align="left"/>
    </style:style>
    <style:style style:name="P44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50" style:family="paragraph">
      <style:paragraph-properties fo:line-height="115.00%" fo:text-align="left" fo:margin-left="106.20pt" fo:text-indent="35.40pt"/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52" style:family="paragraph">
      <style:paragraph-properties fo:line-height="115.00%" fo:text-align="left" fo:margin-bottom="10.00pt"/>
    </style:style>
    <style:style style:name="P4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5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55" style:family="paragraph">
      <style:paragraph-properties fo:line-height="115.00%" fo:text-align="left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15.00%" fo:text-align="left"/>
    </style:style>
    <style:style style:name="P45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59" style:family="paragraph">
      <style:paragraph-properties fo:line-height="115.00%" fo:text-align="left"/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15.00%" fo:text-align="left"/>
    </style:style>
    <style:style style:name="P46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63" style:family="paragraph">
      <style:paragraph-properties fo:line-height="115.00%" fo:text-align="left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15.00%" fo:text-align="left"/>
    </style:style>
    <style:style style:name="P46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67" style:family="paragraph">
      <style:paragraph-properties fo:line-height="115.00%" fo:text-align="left" fo:margin-left="106.20pt" fo:text-indent="35.40pt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69" style:family="paragraph">
      <style:paragraph-properties fo:line-height="115.00%" fo:text-align="left" fo:margin-bottom="10.00pt"/>
    </style:style>
    <style:style style:name="P47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7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72" style:family="paragraph">
      <style:paragraph-properties fo:line-height="115.00%" fo:text-align="left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15.00%" fo:text-align="left"/>
    </style:style>
    <style:style style:name="P47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7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77" style:family="paragraph">
      <style:paragraph-properties fo:line-height="115.00%" fo:text-align="left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15.00%" fo:text-align="left"/>
    </style:style>
    <style:style style:name="P48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81" style:family="paragraph">
      <style:paragraph-properties fo:line-height="115.00%" fo:text-align="left"/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15.00%" fo:text-align="left"/>
    </style:style>
    <style:style style:name="P48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85" style:family="paragraph">
      <style:paragraph-properties fo:line-height="115.00%" fo:text-align="left"/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15.00%" fo:text-align="left"/>
    </style:style>
    <style:style style:name="P48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489" style:family="paragraph">
      <style:paragraph-properties fo:line-height="115.00%" fo:text-align="left" fo:margin-left="106.20pt" fo:text-indent="35.40pt"/>
    </style:style>
    <style:style style:name="P49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91" style:family="paragraph">
      <style:paragraph-properties fo:line-height="115.00%" fo:text-align="left" fo:margin-bottom="10.00pt"/>
    </style:style>
    <style:style style:name="P49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9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94" style:family="paragraph">
      <style:paragraph-properties fo:line-height="115.00%" fo:text-align="lef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15.00%" fo:text-align="left"/>
    </style:style>
    <style:style style:name="P49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498" style:family="paragraph">
      <style:paragraph-properties fo:line-height="115.00%" fo:text-align="left"/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15.00%" fo:text-align="left"/>
    </style:style>
    <style:style style:name="P50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02" style:family="paragraph">
      <style:paragraph-properties fo:line-height="115.00%" fo:text-align="left" fo:margin-left="106.20pt" fo:text-indent="35.40pt"/>
    </style:style>
    <style:style style:name="P5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04" style:family="paragraph">
      <style:paragraph-properties fo:line-height="115.00%" fo:text-align="left" fo:margin-bottom="10.00pt"/>
    </style:style>
    <style:style style:name="P50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0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07" style:family="paragraph">
      <style:paragraph-properties fo:line-height="115.00%" fo:text-align="left" fo:margin-bottom="6.00pt"/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15.00%" fo:text-align="left" fo:margin-bottom="6.00pt"/>
    </style:style>
    <style:style style:name="P510" style:family="paragraph">
      <style:paragraph-properties fo:line-height="115.00%" fo:text-align="left"/>
    </style:style>
    <style:style style:name="P51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12" style:family="paragraph">
      <style:paragraph-properties fo:line-height="115.00%" fo:text-align="left" fo:margin-left="106.20pt" fo:text-indent="35.40pt"/>
    </style:style>
    <style:style style:name="P51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14" style:family="paragraph">
      <style:paragraph-properties fo:line-height="115.00%" fo:text-align="left" fo:margin-bottom="10.00pt"/>
    </style:style>
    <style:style style:name="P5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1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17" style:family="paragraph">
      <style:paragraph-properties fo:line-height="115.00%" fo:text-align="left"/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15.00%" fo:text-align="left"/>
    </style:style>
    <style:style style:name="P52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21" style:family="paragraph">
      <style:paragraph-properties fo:line-height="115.00%" fo:text-align="left" fo:margin-left="106.20pt" fo:text-indent="35.40pt"/>
    </style:style>
    <style:style style:name="P52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23" style:family="paragraph">
      <style:paragraph-properties fo:line-height="115.00%" fo:text-align="left" fo:margin-bottom="10.00pt"/>
    </style:style>
    <style:style style:name="P52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2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26" style:family="paragraph">
      <style:paragraph-properties fo:line-height="115.00%" fo:text-align="left"/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15.00%" fo:text-align="left"/>
    </style:style>
    <style:style style:name="P52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30" style:family="paragraph">
      <style:paragraph-properties fo:line-height="115.00%" fo:text-align="left"/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15.00%" fo:text-align="left"/>
    </style:style>
    <style:style style:name="P53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34" style:family="paragraph">
      <style:paragraph-properties fo:line-height="115.00%" fo:text-align="left" fo:margin-left="106.20pt" fo:text-indent="35.40pt"/>
    </style:style>
    <style:style style:name="P53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36" style:family="paragraph">
      <style:paragraph-properties fo:line-height="115.00%" fo:text-align="left" fo:margin-bottom="10.00pt"/>
    </style:style>
    <style:style style:name="P53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3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39" style:family="paragraph">
      <style:paragraph-properties fo:line-height="115.00%" fo:text-align="left" fo:margin-bottom="5.00pt"/>
    </style:style>
    <style:style style:name="P540" style:family="paragraph">
      <style:paragraph-properties fo:line-height="100.00%" fo:text-align="left" fo:margin-bottom="5.00pt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4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44" style:family="paragraph">
      <style:paragraph-properties fo:line-height="115.00%" fo:text-align="left" fo:margin-bottom="5.00pt"/>
    </style:style>
    <style:style style:name="P545" style:family="paragraph">
      <style:paragraph-properties fo:line-height="100.00%" fo:text-align="left" fo:margin-bottom="5.00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48" style:family="paragraph">
      <style:paragraph-properties fo:line-height="115.00%" fo:text-align="left" fo:margin-bottom="5.00pt"/>
    </style:style>
    <style:style style:name="P549" style:family="paragraph">
      <style:paragraph-properties fo:line-height="100.00%" fo:text-align="left" fo:margin-bottom="5.00pt"/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52" style:family="paragraph">
      <style:paragraph-properties fo:line-height="115.00%" fo:text-align="left" fo:margin-left="106.20pt" fo:text-indent="35.40pt"/>
    </style:style>
    <style:style style:name="P5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54" style:family="paragraph">
      <style:paragraph-properties fo:line-height="115.00%" fo:text-align="left" fo:margin-bottom="10.00pt"/>
    </style:style>
    <style:style style:name="P55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5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57" style:family="paragraph">
      <style:paragraph-properties fo:line-height="115.00%" fo:text-align="left"/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15.00%" fo:text-align="left"/>
    </style:style>
    <style:style style:name="P56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6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62" style:family="paragraph">
      <style:paragraph-properties fo:line-height="115.00%" fo:text-align="left"/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15.00%" fo:text-align="left"/>
    </style:style>
    <style:style style:name="P56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66" style:family="paragraph">
      <style:paragraph-properties fo:line-height="115.00%" fo:text-align="left" fo:margin-left="106.20pt" fo:text-indent="35.40pt"/>
    </style:style>
    <style:style style:name="P56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68" style:family="paragraph">
      <style:paragraph-properties fo:line-height="115.00%" fo:text-align="left" fo:margin-bottom="10.00pt"/>
    </style:style>
    <style:style style:name="P56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57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71" style:family="paragraph">
      <style:paragraph-properties fo:line-height="115.00%" fo:text-align="left"/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15.00%" fo:text-align="left"/>
    </style:style>
    <style:style style:name="P57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57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76" style:family="paragraph">
      <style:paragraph-properties fo:line-height="115.00%" fo:text-align="left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15.00%" fo:text-align="left"/>
    </style:style>
    <style:style style:name="P57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80" style:family="paragraph">
      <style:paragraph-properties fo:line-height="115.00%" fo:text-align="left"/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15.00%" fo:text-align="left"/>
    </style:style>
    <style:style style:name="P58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84" style:family="paragraph">
      <style:paragraph-properties fo:line-height="115.00%" fo:text-align="left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15.00%" fo:text-align="left"/>
    </style:style>
    <style:style style:name="P58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88" style:family="paragraph">
      <style:paragraph-properties fo:line-height="115.00%" fo:text-align="left"/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15.00%" fo:text-align="left"/>
    </style:style>
    <style:style style:name="P59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92" style:family="paragraph">
      <style:paragraph-properties fo:line-height="115.00%" fo:text-align="left"/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15.00%" fo:text-align="left"/>
    </style:style>
    <style:style style:name="P59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596" style:family="paragraph">
      <style:paragraph-properties fo:line-height="115.00%" fo:text-align="left"/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15.00%" fo:text-align="left"/>
    </style:style>
    <style:style style:name="P59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00" style:family="paragraph">
      <style:paragraph-properties fo:line-height="115.00%" fo:text-align="left" fo:margin-left="106.20pt" fo:text-indent="35.40pt"/>
    </style:style>
    <style:style style:name="P60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02" style:family="paragraph">
      <style:paragraph-properties fo:line-height="115.00%" fo:text-align="left" fo:margin-bottom="10.00pt"/>
    </style:style>
    <style:style style:name="P6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0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05" style:family="paragraph">
      <style:paragraph-properties fo:line-height="115.00%" fo:text-align="left"/>
    </style:style>
    <style:style style:name="P606" style:family="paragraph">
      <style:paragraph-properties fo:line-height="100.00%" fo:text-align="left"/>
    </style:style>
    <style:style style:name="P607" style:family="paragraph">
      <style:paragraph-properties fo:line-height="115.00%" fo:text-align="left"/>
    </style:style>
    <style:style style:name="P60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0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10" style:family="paragraph">
      <style:paragraph-properties fo:line-height="115.00%" fo:text-align="left"/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15.00%" fo:text-align="left"/>
    </style:style>
    <style:style style:name="P61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14" style:family="paragraph">
      <style:paragraph-properties fo:line-height="115.00%" fo:text-align="left" fo:margin-left="106.20pt" fo:text-indent="35.40pt"/>
    </style:style>
    <style:style style:name="P61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16" style:family="paragraph">
      <style:paragraph-properties fo:line-height="115.00%" fo:text-align="left" fo:margin-bottom="10.00pt"/>
    </style:style>
    <style:style style:name="P61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1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19" style:family="paragraph">
      <style:paragraph-properties fo:line-height="115.00%" fo:text-align="left"/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15.00%" fo:text-align="left"/>
    </style:style>
    <style:style style:name="P62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23" style:family="paragraph">
      <style:paragraph-properties fo:line-height="115.00%" fo:text-align="left"/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15.00%" fo:text-align="left"/>
    </style:style>
    <style:style style:name="P62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2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28" style:family="paragraph">
      <style:paragraph-properties fo:line-height="115.00%" fo:text-align="left"/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15.00%" fo:text-align="left"/>
    </style:style>
    <style:style style:name="P63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632" style:family="paragraph">
      <style:paragraph-properties fo:line-height="115.00%" fo:text-align="left" fo:margin-left="106.20pt" fo:text-indent="35.40pt"/>
    </style:style>
    <style:style style:name="P63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34" style:family="paragraph">
      <style:paragraph-properties fo:line-height="115.00%" fo:text-align="left" fo:margin-bottom="10.00pt"/>
    </style:style>
    <style:style style:name="P63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36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37" style:family="paragraph">
      <style:paragraph-properties fo:line-height="115.00%" fo:text-align="left"/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15.00%" fo:text-align="left"/>
    </style:style>
    <style:style style:name="P64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41" style:family="paragraph">
      <style:paragraph-properties fo:line-height="115.00%" fo:text-align="left" fo:margin-left="106.20pt" fo:text-indent="35.40pt"/>
    </style:style>
    <style:style style:name="P64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43" style:family="paragraph">
      <style:paragraph-properties fo:line-height="115.00%" fo:text-align="left" fo:margin-bottom="10.00pt"/>
    </style:style>
    <style:style style:name="P64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4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46" style:family="paragraph">
      <style:paragraph-properties fo:line-height="115.00%" fo:text-align="left"/>
    </style:style>
    <style:style style:name="P647" style:family="paragraph">
      <style:paragraph-properties fo:line-height="100.00%" fo:text-align="left"/>
    </style:style>
    <style:style style:name="P648" style:family="paragraph">
      <style:paragraph-properties fo:line-height="115.00%" fo:text-align="left"/>
    </style:style>
    <style:style style:name="P64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50" style:family="paragraph">
      <style:paragraph-properties fo:line-height="115.00%" fo:text-align="left" fo:margin-left="106.20pt" fo:text-indent="35.40pt"/>
    </style:style>
    <style:style style:name="P65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52" style:family="paragraph">
      <style:paragraph-properties fo:line-height="115.00%" fo:text-align="left" fo:margin-bottom="10.00pt"/>
    </style:style>
    <style:style style:name="P65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5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55" style:family="paragraph">
      <style:paragraph-properties fo:line-height="115.00%" fo:text-align="left"/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15.00%" fo:text-align="left"/>
    </style:style>
    <style:style style:name="P65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59" style:family="paragraph">
      <style:paragraph-properties fo:line-height="115.00%" fo:text-align="left" fo:margin-left="106.20pt" fo:text-indent="35.40pt"/>
    </style:style>
    <style:style style:name="P660" style:family="paragraph">
      <style:paragraph-properties fo:line-height="115.00%" fo:text-align="left" fo:margin-left="141.60pt" fo:text-indent="0.00pt"/>
    </style:style>
    <style:style style:name="P66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62" style:family="paragraph">
      <style:paragraph-properties fo:line-height="115.00%" fo:text-align="left" fo:margin-bottom="10.00pt"/>
    </style:style>
    <style:style style:name="P66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6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65" style:family="paragraph">
      <style:paragraph-properties fo:line-height="115.00%" fo:text-align="left" fo:margin-bottom="5.00pt"/>
    </style:style>
    <style:style style:name="P666" style:family="paragraph">
      <style:paragraph-properties fo:line-height="115.00%" fo:text-align="left" fo:margin-bottom="2.15pt"/>
    </style:style>
    <style:style style:name="P667" style:family="paragraph">
      <style:paragraph-properties fo:line-height="115.00%" fo:text-align="left" fo:margin-bottom="5.00pt"/>
    </style:style>
    <style:style style:name="P668" style:family="paragraph">
      <style:paragraph-properties fo:line-height="115.00%" fo:text-align="left"/>
    </style:style>
    <style:style style:name="P669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70" style:family="paragraph">
      <style:paragraph-properties fo:line-height="115.00%" fo:text-align="left" fo:margin-left="106.20pt" fo:text-indent="35.40pt"/>
    </style:style>
    <style:style style:name="P67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72" style:family="paragraph">
      <style:paragraph-properties fo:line-height="115.00%" fo:text-align="left" fo:margin-bottom="10.00pt"/>
    </style:style>
    <style:style style:name="P67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7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75" style:family="paragraph">
      <style:paragraph-properties fo:line-height="115.00%" fo:text-align="left"/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15.00%" fo:text-align="left"/>
    </style:style>
    <style:style style:name="P67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79" style:family="paragraph">
      <style:paragraph-properties fo:line-height="115.00%" fo:text-align="left" fo:margin-left="141.60pt" fo:text-indent="35.40pt"/>
    </style:style>
    <style:style style:name="P68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81" style:family="paragraph">
      <style:paragraph-properties fo:line-height="115.00%" fo:text-align="left" fo:margin-bottom="10.00pt"/>
    </style:style>
    <style:style style:name="P68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8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84" style:family="paragraph">
      <style:paragraph-properties fo:line-height="115.00%" fo:text-align="left" fo:margin-bottom="5.00pt"/>
    </style:style>
    <style:style style:name="P685" style:family="paragraph">
      <style:paragraph-properties fo:line-height="100.00%" fo:text-align="left"/>
    </style:style>
    <style:style style:name="P686" style:family="paragraph">
      <style:paragraph-properties fo:line-height="115.00%" fo:text-align="left" fo:margin-bottom="5.00pt"/>
    </style:style>
    <style:style style:name="P687" style:family="paragraph">
      <style:paragraph-properties fo:line-height="115.00%" fo:text-align="left"/>
    </style:style>
    <style:style style:name="P68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89" style:family="paragraph">
      <style:paragraph-properties fo:line-height="115.00%" fo:text-align="left" fo:margin-left="141.60pt" fo:text-indent="35.40pt"/>
    </style:style>
    <style:style style:name="P690" style:family="paragraph">
      <style:paragraph-properties fo:line-height="115.00%" fo:text-align="left" fo:margin-left="106.20pt" fo:text-indent="35.40pt"/>
    </style:style>
    <style:style style:name="P691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92" style:family="paragraph">
      <style:paragraph-properties fo:line-height="115.00%" fo:text-align="left" fo:margin-bottom="10.00pt"/>
    </style:style>
    <style:style style:name="P69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69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95" style:family="paragraph">
      <style:paragraph-properties fo:line-height="115.00%" fo:text-align="left"/>
    </style:style>
    <style:style style:name="P696" style:family="paragraph">
      <style:paragraph-properties fo:line-height="100.00%" fo:text-align="left"/>
    </style:style>
    <style:style style:name="P697" style:family="paragraph">
      <style:paragraph-properties fo:line-height="115.00%" fo:text-align="left"/>
    </style:style>
    <style:style style:name="P69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699" style:family="paragraph">
      <style:paragraph-properties fo:line-height="115.00%" fo:text-align="left"/>
    </style:style>
    <style:style style:name="P700" style:family="paragraph">
      <style:paragraph-properties fo:line-height="100.00%" fo:text-align="left"/>
    </style:style>
    <style:style style:name="P701" style:family="paragraph">
      <style:paragraph-properties fo:line-height="115.00%" fo:text-align="left"/>
    </style:style>
    <style:style style:name="P70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503085.80pt"/>
        </style:tab-stops>
      </style:paragraph-properties>
    </style:style>
    <style:style style:name="P703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704" style:family="paragraph">
      <style:paragraph-properties fo:line-height="115.00%" fo:text-align="left"/>
    </style:style>
    <style:style style:name="P705" style:family="paragraph">
      <style:paragraph-properties fo:line-height="100.00%" fo:text-align="left"/>
    </style:style>
    <style:style style:name="P706" style:family="paragraph">
      <style:paragraph-properties fo:line-height="115.00%" fo:text-align="left"/>
    </style:style>
    <style:style style:name="P70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775.90pt"/>
          <style:tab-stop style:position="421116.25pt" style:type="right"/>
          <style:tab-stop style:position="503085.80pt"/>
        </style:tab-stops>
      </style:paragraph-properties>
    </style:style>
    <style:style style:name="P708" style:family="paragraph">
      <style:paragraph-properties fo:line-height="115.00%" fo:text-align="left" fo:margin-left="106.20pt" fo:text-indent="35.40pt"/>
    </style:style>
    <style:style style:name="P709" style:family="paragraph">
      <style:paragraph-properties fo:line-height="115.00%" fo:text-align="left" fo:margin-left="0.00pt" fo:text-indent="35.40pt" fo:margin-bottom="10.00pt"/>
    </style:style>
    <style:style style:name="P710" style:family="paragraph">
      <style:paragraph-properties fo:line-height="115.00%" fo:text-align="left" fo:margin-bottom="10.00pt"/>
    </style:style>
    <style:style style:name="P711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12" style:family="paragraph">
      <style:paragraph-properties fo:line-height="115.00%" fo:text-align="center"/>
    </style:style>
    <style:style style:name="P713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14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15" style:family="paragraph">
      <style:paragraph-properties fo:line-height="115.00%" fo:text-align="left"/>
    </style:style>
    <style:style style:name="P716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17" style:family="paragraph">
      <style:paragraph-properties fo:line-height="115.00%" fo:text-align="left"/>
    </style:style>
    <style:style style:name="P718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19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20" style:family="paragraph">
      <style:paragraph-properties fo:line-height="115.00%" fo:text-align="left"/>
    </style:style>
    <style:style style:name="P721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22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23" style:family="paragraph">
      <style:paragraph-properties fo:line-height="115.00%" fo:text-align="left"/>
    </style:style>
    <style:style style:name="P724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25" style:family="paragraph">
      <style:paragraph-properties fo:line-height="115.00%" fo:text-align="left"/>
    </style:style>
    <style:style style:name="P726" style:family="paragraph">
      <style:paragraph-properties fo:line-height="100.00%" fo:text-align="left" fo:margin-left="225.65pt" fo:text-indent="-5.40pt">
        <style:tab-stops>
          <style:tab-stop style:position="48.55pt"/>
        </style:tab-stops>
      </style:paragraph-properties>
    </style:style>
    <style:style style:name="P727" style:family="paragraph">
      <style:paragraph-properties fo:line-height="115.00%" fo:text-align="left" fo:margin-left="106.20pt" fo:text-indent="35.40pt" fo:margin-bottom="10.00pt"/>
    </style:style>
    <style:style style:name="TableColumn0100" style:family="table-column">
      <style:table-column-properties style:column-width="0.370833in"/>
    </style:style>
    <style:style style:name="TableColumn0101" style:family="table-column">
      <style:table-column-properties style:column-width="2.657639in"/>
    </style:style>
    <style:style style:name="TableColumn0102" style:family="table-column">
      <style:table-column-properties style:column-width="2.104167in"/>
    </style:style>
    <style:style style:name="TableColumn0103" style:family="table-column">
      <style:table-column-properties style:column-width="1.711111in"/>
    </style:style>
    <style:style style:name="Table01" style:family="table">
      <style:table-properties style:width="6.8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416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70833in"/>
    </style:style>
    <style:style style:name="TableColumn0201" style:family="table-column">
      <style:table-column-properties style:column-width="2.657639in"/>
    </style:style>
    <style:style style:name="TableColumn0202" style:family="table-column">
      <style:table-column-properties style:column-width="2.104167in"/>
    </style:style>
    <style:style style:name="TableColumn0203" style:family="table-column">
      <style:table-column-properties style:column-width="1.711111in"/>
    </style:style>
    <style:style style:name="Table02" style:family="table">
      <style:table-properties style:width="6.84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370833in"/>
    </style:style>
    <style:style style:name="TableColumn0301" style:family="table-column">
      <style:table-column-properties style:column-width="2.657639in"/>
    </style:style>
    <style:style style:name="TableColumn0302" style:family="table-column">
      <style:table-column-properties style:column-width="2.104167in"/>
    </style:style>
    <style:style style:name="TableColumn0303" style:family="table-column">
      <style:table-column-properties style:column-width="1.711111in"/>
    </style:style>
    <style:style style:name="Table03" style:family="table">
      <style:table-properties style:width="6.84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252778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188889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335417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370833in"/>
    </style:style>
    <style:style style:name="TableColumn0401" style:family="table-column">
      <style:table-column-properties style:column-width="2.462500in"/>
    </style:style>
    <style:style style:name="TableColumn0402" style:family="table-column">
      <style:table-column-properties style:column-width="2.299306in"/>
    </style:style>
    <style:style style:name="TableColumn0403" style:family="table-column">
      <style:table-column-properties style:column-width="1.711111in"/>
    </style:style>
    <style:style style:name="Table04" style:family="table">
      <style:table-properties style:width="6.84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370833in"/>
    </style:style>
    <style:style style:name="TableColumn0501" style:family="table-column">
      <style:table-column-properties style:column-width="2.460417in"/>
    </style:style>
    <style:style style:name="TableColumn0502" style:family="table-column">
      <style:table-column-properties style:column-width="2.301389in"/>
    </style:style>
    <style:style style:name="TableColumn0503" style:family="table-column">
      <style:table-column-properties style:column-width="1.711111in"/>
    </style:style>
    <style:style style:name="Table05" style:family="table">
      <style:table-properties style:width="6.843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0.370833in"/>
    </style:style>
    <style:style style:name="TableColumn0601" style:family="table-column">
      <style:table-column-properties style:column-width="2.460417in"/>
    </style:style>
    <style:style style:name="TableColumn0602" style:family="table-column">
      <style:table-column-properties style:column-width="2.301389in"/>
    </style:style>
    <style:style style:name="TableColumn0603" style:family="table-column">
      <style:table-column-properties style:column-width="1.711111in"/>
    </style:style>
    <style:style style:name="Table06" style:family="table">
      <style:table-properties style:width="6.84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370833in"/>
    </style:style>
    <style:style style:name="TableColumn0701" style:family="table-column">
      <style:table-column-properties style:column-width="2.460417in"/>
    </style:style>
    <style:style style:name="TableColumn0702" style:family="table-column">
      <style:table-column-properties style:column-width="2.301389in"/>
    </style:style>
    <style:style style:name="TableColumn0703" style:family="table-column">
      <style:table-column-properties style:column-width="1.711111in"/>
    </style:style>
    <style:style style:name="Table07" style:family="table">
      <style:table-properties style:width="6.84375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0.370833in"/>
    </style:style>
    <style:style style:name="TableColumn0801" style:family="table-column">
      <style:table-column-properties style:column-width="2.460417in"/>
    </style:style>
    <style:style style:name="TableColumn0802" style:family="table-column">
      <style:table-column-properties style:column-width="2.301389in"/>
    </style:style>
    <style:style style:name="TableColumn0803" style:family="table-column">
      <style:table-column-properties style:column-width="1.711111in"/>
    </style:style>
    <style:style style:name="Table08" style:family="table">
      <style:table-properties style:width="6.84375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0.370833in"/>
    </style:style>
    <style:style style:name="TableColumn0901" style:family="table-column">
      <style:table-column-properties style:column-width="2.460417in"/>
    </style:style>
    <style:style style:name="TableColumn0902" style:family="table-column">
      <style:table-column-properties style:column-width="2.301389in"/>
    </style:style>
    <style:style style:name="TableColumn0903" style:family="table-column">
      <style:table-column-properties style:column-width="1.711111in"/>
    </style:style>
    <style:style style:name="Table09" style:family="table">
      <style:table-properties style:width="6.84375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58333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0.370833in"/>
    </style:style>
    <style:style style:name="TableColumn1001" style:family="table-column">
      <style:table-column-properties style:column-width="2.460417in"/>
    </style:style>
    <style:style style:name="TableColumn1002" style:family="table-column">
      <style:table-column-properties style:column-width="2.301389in"/>
    </style:style>
    <style:style style:name="TableColumn1003" style:family="table-column">
      <style:table-column-properties style:column-width="1.711111in"/>
    </style:style>
    <style:style style:name="Table10" style:family="table">
      <style:table-properties style:width="6.8437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0.370833in"/>
    </style:style>
    <style:style style:name="TableColumn1101" style:family="table-column">
      <style:table-column-properties style:column-width="2.460417in"/>
    </style:style>
    <style:style style:name="TableColumn1102" style:family="table-column">
      <style:table-column-properties style:column-width="2.301389in"/>
    </style:style>
    <style:style style:name="TableColumn1103" style:family="table-column">
      <style:table-column-properties style:column-width="1.711111in"/>
    </style:style>
    <style:style style:name="Table11" style:family="table">
      <style:table-properties style:width="6.843750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0.370833in"/>
    </style:style>
    <style:style style:name="TableColumn1201" style:family="table-column">
      <style:table-column-properties style:column-width="2.460417in"/>
    </style:style>
    <style:style style:name="TableColumn1202" style:family="table-column">
      <style:table-column-properties style:column-width="2.301389in"/>
    </style:style>
    <style:style style:name="TableColumn1203" style:family="table-column">
      <style:table-column-properties style:column-width="1.711111in"/>
    </style:style>
    <style:style style:name="Table12" style:family="table">
      <style:table-properties style:width="6.843750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0.370833in"/>
    </style:style>
    <style:style style:name="TableColumn1301" style:family="table-column">
      <style:table-column-properties style:column-width="2.460417in"/>
    </style:style>
    <style:style style:name="TableColumn1302" style:family="table-column">
      <style:table-column-properties style:column-width="2.301389in"/>
    </style:style>
    <style:style style:name="TableColumn1303" style:family="table-column">
      <style:table-column-properties style:column-width="1.711111in"/>
    </style:style>
    <style:style style:name="Table13" style:family="table">
      <style:table-properties style:width="6.843750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0.370833in"/>
    </style:style>
    <style:style style:name="TableColumn1401" style:family="table-column">
      <style:table-column-properties style:column-width="2.460417in"/>
    </style:style>
    <style:style style:name="TableColumn1402" style:family="table-column">
      <style:table-column-properties style:column-width="2.301389in"/>
    </style:style>
    <style:style style:name="TableColumn1403" style:family="table-column">
      <style:table-column-properties style:column-width="1.711111in"/>
    </style:style>
    <style:style style:name="Table14" style:family="table">
      <style:table-properties style:width="6.843750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0.370833in"/>
    </style:style>
    <style:style style:name="TableColumn1501" style:family="table-column">
      <style:table-column-properties style:column-width="2.460417in"/>
    </style:style>
    <style:style style:name="TableColumn1502" style:family="table-column">
      <style:table-column-properties style:column-width="2.301389in"/>
    </style:style>
    <style:style style:name="TableColumn1503" style:family="table-column">
      <style:table-column-properties style:column-width="1.711111in"/>
    </style:style>
    <style:style style:name="Table15" style:family="table">
      <style:table-properties style:width="6.843750in" fo:margin-left="0.000000in" style:writing-mode="lr" table:align="left" style:may-break-between-rows="true"/>
    </style:style>
    <style:style style:name="TableRow1500" style:family="table-row">
      <style:table-row-properties style:min-row-height="0.27777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0.370833in"/>
    </style:style>
    <style:style style:name="TableColumn1601" style:family="table-column">
      <style:table-column-properties style:column-width="2.460417in"/>
    </style:style>
    <style:style style:name="TableColumn1602" style:family="table-column">
      <style:table-column-properties style:column-width="2.301389in"/>
    </style:style>
    <style:style style:name="TableColumn1603" style:family="table-column">
      <style:table-column-properties style:column-width="1.711111in"/>
    </style:style>
    <style:style style:name="Table16" style:family="table">
      <style:table-properties style:width="6.843750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6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0.370833in"/>
    </style:style>
    <style:style style:name="TableColumn1701" style:family="table-column">
      <style:table-column-properties style:column-width="2.460417in"/>
    </style:style>
    <style:style style:name="TableColumn1702" style:family="table-column">
      <style:table-column-properties style:column-width="2.301389in"/>
    </style:style>
    <style:style style:name="TableColumn1703" style:family="table-column">
      <style:table-column-properties style:column-width="1.711111in"/>
    </style:style>
    <style:style style:name="Table17" style:family="table">
      <style:table-properties style:width="6.843750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3" style:family="table-row">
      <style:table-row-properties/>
    </style:style>
    <style:style style:name="TableCell17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4" style:family="table-row">
      <style:table-row-properties/>
    </style:style>
    <style:style style:name="TableCell17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5" style:family="table-row">
      <style:table-row-properties/>
    </style:style>
    <style:style style:name="TableCell17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7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0.370833in"/>
    </style:style>
    <style:style style:name="TableColumn1801" style:family="table-column">
      <style:table-column-properties style:column-width="2.460417in"/>
    </style:style>
    <style:style style:name="TableColumn1802" style:family="table-column">
      <style:table-column-properties style:column-width="2.301389in"/>
    </style:style>
    <style:style style:name="TableColumn1803" style:family="table-column">
      <style:table-column-properties style:column-width="1.711111in"/>
    </style:style>
    <style:style style:name="Table18" style:family="table">
      <style:table-properties style:width="6.843750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3" style:family="table-row">
      <style:table-row-properties style:min-row-height="0.076389in"/>
    </style:style>
    <style:style style:name="TableCell1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5" style:family="table-row">
      <style:table-row-properties/>
    </style:style>
    <style:style style:name="TableCell18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6" style:family="table-row">
      <style:table-row-properties/>
    </style:style>
    <style:style style:name="TableCell18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0.370833in"/>
    </style:style>
    <style:style style:name="TableColumn1901" style:family="table-column">
      <style:table-column-properties style:column-width="2.460417in"/>
    </style:style>
    <style:style style:name="TableColumn1902" style:family="table-column">
      <style:table-column-properties style:column-width="2.301389in"/>
    </style:style>
    <style:style style:name="TableColumn1903" style:family="table-column">
      <style:table-column-properties style:column-width="1.711111in"/>
    </style:style>
    <style:style style:name="Table19" style:family="table">
      <style:table-properties style:width="6.843750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4" style:family="table-row">
      <style:table-row-properties/>
    </style:style>
    <style:style style:name="TableCell19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5" style:family="table-row">
      <style:table-row-properties/>
    </style:style>
    <style:style style:name="TableCell19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6" style:family="table-row">
      <style:table-row-properties/>
    </style:style>
    <style:style style:name="TableCell19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7" style:family="table-row">
      <style:table-row-properties/>
    </style:style>
    <style:style style:name="TableCell19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8" style:family="table-row">
      <style:table-row-properties/>
    </style:style>
    <style:style style:name="TableCell19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09" style:family="table-row">
      <style:table-row-properties/>
    </style:style>
    <style:style style:name="TableCell19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10" style:family="table-row">
      <style:table-row-properties/>
    </style:style>
    <style:style style:name="TableCell1910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0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11" style:family="table-row">
      <style:table-row-properties/>
    </style:style>
    <style:style style:name="TableCell1911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1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912" style:family="table-row">
      <style:table-row-properties/>
    </style:style>
    <style:style style:name="TableCell191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0.370833in"/>
    </style:style>
    <style:style style:name="TableColumn2001" style:family="table-column">
      <style:table-column-properties style:column-width="2.460417in"/>
    </style:style>
    <style:style style:name="TableColumn2002" style:family="table-column">
      <style:table-column-properties style:column-width="2.301389in"/>
    </style:style>
    <style:style style:name="TableColumn2003" style:family="table-column">
      <style:table-column-properties style:column-width="1.711111in"/>
    </style:style>
    <style:style style:name="Table20" style:family="table">
      <style:table-properties style:width="6.843750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0.370833in"/>
    </style:style>
    <style:style style:name="TableColumn2101" style:family="table-column">
      <style:table-column-properties style:column-width="2.460417in"/>
    </style:style>
    <style:style style:name="TableColumn2102" style:family="table-column">
      <style:table-column-properties style:column-width="2.301389in"/>
    </style:style>
    <style:style style:name="TableColumn2103" style:family="table-column">
      <style:table-column-properties style:column-width="1.711111in"/>
    </style:style>
    <style:style style:name="Table21" style:family="table">
      <style:table-properties style:width="6.843750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1" style:family="table-row">
      <style:table-row-properties/>
    </style:style>
    <style:style style:name="TableCell2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3" style:family="table-row">
      <style:table-row-properties/>
    </style:style>
    <style:style style:name="TableCell2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104" style:family="table-row">
      <style:table-row-properties/>
    </style:style>
    <style:style style:name="TableCell21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0.370833in"/>
    </style:style>
    <style:style style:name="TableColumn2201" style:family="table-column">
      <style:table-column-properties style:column-width="2.460417in"/>
    </style:style>
    <style:style style:name="TableColumn2202" style:family="table-column">
      <style:table-column-properties style:column-width="2.301389in"/>
    </style:style>
    <style:style style:name="TableColumn2203" style:family="table-column">
      <style:table-column-properties style:column-width="1.711111in"/>
    </style:style>
    <style:style style:name="Table22" style:family="table">
      <style:table-properties style:width="6.843750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1" style:family="table-row">
      <style:table-row-properties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2" style:family="table-row">
      <style:table-row-properties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3" style:family="table-row">
      <style:table-row-properties/>
    </style:style>
    <style:style style:name="TableCell2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0.370833in"/>
    </style:style>
    <style:style style:name="TableColumn2301" style:family="table-column">
      <style:table-column-properties style:column-width="2.460417in"/>
    </style:style>
    <style:style style:name="TableColumn2302" style:family="table-column">
      <style:table-column-properties style:column-width="2.301389in"/>
    </style:style>
    <style:style style:name="TableColumn2303" style:family="table-column">
      <style:table-column-properties style:column-width="1.711111in"/>
    </style:style>
    <style:style style:name="Table23" style:family="table">
      <style:table-properties style:width="6.843750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1" style:family="table-row">
      <style:table-row-properties/>
    </style:style>
    <style:style style:name="TableCell2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2" style:family="table-row">
      <style:table-row-properties/>
    </style:style>
    <style:style style:name="TableCell23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3" style:family="table-row">
      <style:table-row-properties/>
    </style:style>
    <style:style style:name="TableCell23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4" style:family="table-row">
      <style:table-row-properties/>
    </style:style>
    <style:style style:name="TableCell23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0.370833in"/>
    </style:style>
    <style:style style:name="TableColumn2401" style:family="table-column">
      <style:table-column-properties style:column-width="2.460417in"/>
    </style:style>
    <style:style style:name="TableColumn2402" style:family="table-column">
      <style:table-column-properties style:column-width="2.301389in"/>
    </style:style>
    <style:style style:name="TableColumn2403" style:family="table-column">
      <style:table-column-properties style:column-width="1.711111in"/>
    </style:style>
    <style:style style:name="Table24" style:family="table">
      <style:table-properties style:width="6.843750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500" style:family="table-column">
      <style:table-column-properties style:column-width="0.370833in"/>
    </style:style>
    <style:style style:name="TableColumn2501" style:family="table-column">
      <style:table-column-properties style:column-width="2.460417in"/>
    </style:style>
    <style:style style:name="TableColumn2502" style:family="table-column">
      <style:table-column-properties style:column-width="2.301389in"/>
    </style:style>
    <style:style style:name="TableColumn2503" style:family="table-column">
      <style:table-column-properties style:column-width="1.711111in"/>
    </style:style>
    <style:style style:name="Table25" style:family="table">
      <style:table-properties style:width="6.843750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501" style:family="table-row">
      <style:table-row-properties/>
    </style:style>
    <style:style style:name="TableCell2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600" style:family="table-column">
      <style:table-column-properties style:column-width="0.370833in"/>
    </style:style>
    <style:style style:name="TableColumn2601" style:family="table-column">
      <style:table-column-properties style:column-width="2.460417in"/>
    </style:style>
    <style:style style:name="TableColumn2602" style:family="table-column">
      <style:table-column-properties style:column-width="2.301389in"/>
    </style:style>
    <style:style style:name="TableColumn2603" style:family="table-column">
      <style:table-column-properties style:column-width="1.711111in"/>
    </style:style>
    <style:style style:name="Table26" style:family="table">
      <style:table-properties style:width="6.843750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601" style:family="table-row">
      <style:table-row-properties/>
    </style:style>
    <style:style style:name="TableCell2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700" style:family="table-column">
      <style:table-column-properties style:column-width="0.370833in"/>
    </style:style>
    <style:style style:name="TableColumn2701" style:family="table-column">
      <style:table-column-properties style:column-width="2.460417in"/>
    </style:style>
    <style:style style:name="TableColumn2702" style:family="table-column">
      <style:table-column-properties style:column-width="2.301389in"/>
    </style:style>
    <style:style style:name="TableColumn2703" style:family="table-column">
      <style:table-column-properties style:column-width="1.711111in"/>
    </style:style>
    <style:style style:name="Table27" style:family="table">
      <style:table-properties style:width="6.843750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701" style:family="table-row">
      <style:table-row-properties/>
    </style:style>
    <style:style style:name="TableCell2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702" style:family="table-row">
      <style:table-row-properties/>
    </style:style>
    <style:style style:name="TableCell27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800" style:family="table-column">
      <style:table-column-properties style:column-width="0.370833in"/>
    </style:style>
    <style:style style:name="TableColumn2801" style:family="table-column">
      <style:table-column-properties style:column-width="2.460417in"/>
    </style:style>
    <style:style style:name="TableColumn2802" style:family="table-column">
      <style:table-column-properties style:column-width="2.301389in"/>
    </style:style>
    <style:style style:name="TableColumn2803" style:family="table-column">
      <style:table-column-properties style:column-width="1.711111in"/>
    </style:style>
    <style:style style:name="Table28" style:family="table">
      <style:table-properties style:width="6.843750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801" style:family="table-row">
      <style:table-row-properties/>
    </style:style>
    <style:style style:name="TableCell2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802" style:family="table-row">
      <style:table-row-properties/>
    </style:style>
    <style:style style:name="TableCell28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803" style:family="table-row">
      <style:table-row-properties/>
    </style:style>
    <style:style style:name="TableCell28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8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900" style:family="table-column">
      <style:table-column-properties style:column-width="0.370833in"/>
    </style:style>
    <style:style style:name="TableColumn2901" style:family="table-column">
      <style:table-column-properties style:column-width="2.460417in"/>
    </style:style>
    <style:style style:name="TableColumn2902" style:family="table-column">
      <style:table-column-properties style:column-width="2.301389in"/>
    </style:style>
    <style:style style:name="TableColumn2903" style:family="table-column">
      <style:table-column-properties style:column-width="1.711111in"/>
    </style:style>
    <style:style style:name="Table29" style:family="table">
      <style:table-properties style:width="6.843750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901" style:family="table-row">
      <style:table-row-properties/>
    </style:style>
    <style:style style:name="TableCell2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902" style:family="table-row">
      <style:table-row-properties/>
    </style:style>
    <style:style style:name="TableCell29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9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000" style:family="table-column">
      <style:table-column-properties style:column-width="0.370833in"/>
    </style:style>
    <style:style style:name="TableColumn3001" style:family="table-column">
      <style:table-column-properties style:column-width="2.460417in"/>
    </style:style>
    <style:style style:name="TableColumn3002" style:family="table-column">
      <style:table-column-properties style:column-width="2.301389in"/>
    </style:style>
    <style:style style:name="TableColumn3003" style:family="table-column">
      <style:table-column-properties style:column-width="1.711111in"/>
    </style:style>
    <style:style style:name="Table30" style:family="table">
      <style:table-properties style:width="6.843750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1" style:family="table-row">
      <style:table-row-properties style:min-row-height="0.048611in"/>
    </style:style>
    <style:style style:name="TableCell3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2" style:family="table-row">
      <style:table-row-properties style:min-row-height="0.048611in"/>
    </style:style>
    <style:style style:name="TableCell30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3" style:family="table-row">
      <style:table-row-properties style:min-row-height="0.048611in"/>
    </style:style>
    <style:style style:name="TableCell30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4" style:family="table-row">
      <style:table-row-properties style:min-row-height="0.048611in"/>
    </style:style>
    <style:style style:name="TableCell30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5" style:family="table-row">
      <style:table-row-properties style:min-row-height="0.048611in"/>
    </style:style>
    <style:style style:name="TableCell30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6" style:family="table-row">
      <style:table-row-properties style:min-row-height="0.048611in"/>
    </style:style>
    <style:style style:name="TableCell30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007" style:family="table-row">
      <style:table-row-properties style:min-row-height="0.048611in"/>
    </style:style>
    <style:style style:name="TableCell30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7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0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100" style:family="table-column">
      <style:table-column-properties style:column-width="0.370833in"/>
    </style:style>
    <style:style style:name="TableColumn3101" style:family="table-column">
      <style:table-column-properties style:column-width="2.460417in"/>
    </style:style>
    <style:style style:name="TableColumn3102" style:family="table-column">
      <style:table-column-properties style:column-width="2.301389in"/>
    </style:style>
    <style:style style:name="TableColumn3103" style:family="table-column">
      <style:table-column-properties style:column-width="1.711111in"/>
    </style:style>
    <style:style style:name="Table31" style:family="table">
      <style:table-properties style:width="6.843750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101" style:family="table-row">
      <style:table-row-properties style:min-row-height="0.048611in"/>
    </style:style>
    <style:style style:name="TableCell3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102" style:family="table-row">
      <style:table-row-properties style:min-row-height="0.048611in"/>
    </style:style>
    <style:style style:name="TableCell31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2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1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200" style:family="table-column">
      <style:table-column-properties style:column-width="0.370833in"/>
    </style:style>
    <style:style style:name="TableColumn3201" style:family="table-column">
      <style:table-column-properties style:column-width="2.460417in"/>
    </style:style>
    <style:style style:name="TableColumn3202" style:family="table-column">
      <style:table-column-properties style:column-width="2.301389in"/>
    </style:style>
    <style:style style:name="TableColumn3203" style:family="table-column">
      <style:table-column-properties style:column-width="1.711111in"/>
    </style:style>
    <style:style style:name="Table32" style:family="table">
      <style:table-properties style:width="6.843750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201" style:family="table-row">
      <style:table-row-properties/>
    </style:style>
    <style:style style:name="TableCell3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202" style:family="table-row">
      <style:table-row-properties/>
    </style:style>
    <style:style style:name="TableCell3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203" style:family="table-row">
      <style:table-row-properties/>
    </style:style>
    <style:style style:name="TableCell32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2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300" style:family="table-column">
      <style:table-column-properties style:column-width="0.370833in"/>
    </style:style>
    <style:style style:name="TableColumn3301" style:family="table-column">
      <style:table-column-properties style:column-width="2.460417in"/>
    </style:style>
    <style:style style:name="TableColumn3302" style:family="table-column">
      <style:table-column-properties style:column-width="2.301389in"/>
    </style:style>
    <style:style style:name="TableColumn3303" style:family="table-column">
      <style:table-column-properties style:column-width="1.711111in"/>
    </style:style>
    <style:style style:name="Table33" style:family="table">
      <style:table-properties style:width="6.843750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301" style:family="table-row">
      <style:table-row-properties/>
    </style:style>
    <style:style style:name="TableCell3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400" style:family="table-column">
      <style:table-column-properties style:column-width="0.370833in"/>
    </style:style>
    <style:style style:name="TableColumn3401" style:family="table-column">
      <style:table-column-properties style:column-width="2.460417in"/>
    </style:style>
    <style:style style:name="TableColumn3402" style:family="table-column">
      <style:table-column-properties style:column-width="2.301389in"/>
    </style:style>
    <style:style style:name="TableColumn3403" style:family="table-column">
      <style:table-column-properties style:column-width="1.711111in"/>
    </style:style>
    <style:style style:name="Table34" style:family="table">
      <style:table-properties style:width="6.843750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401" style:family="table-row">
      <style:table-row-properties/>
    </style:style>
    <style:style style:name="TableCell3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500" style:family="table-column">
      <style:table-column-properties style:column-width="0.370833in"/>
    </style:style>
    <style:style style:name="TableColumn3501" style:family="table-column">
      <style:table-column-properties style:column-width="2.460417in"/>
    </style:style>
    <style:style style:name="TableColumn3502" style:family="table-column">
      <style:table-column-properties style:column-width="2.301389in"/>
    </style:style>
    <style:style style:name="TableColumn3503" style:family="table-column">
      <style:table-column-properties style:column-width="1.711111in"/>
    </style:style>
    <style:style style:name="Table35" style:family="table">
      <style:table-properties style:width="6.843750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501" style:family="table-row">
      <style:table-row-properties/>
    </style:style>
    <style:style style:name="TableCell3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600" style:family="table-column">
      <style:table-column-properties style:column-width="0.370833in"/>
    </style:style>
    <style:style style:name="TableColumn3601" style:family="table-column">
      <style:table-column-properties style:column-width="2.460417in"/>
    </style:style>
    <style:style style:name="TableColumn3602" style:family="table-column">
      <style:table-column-properties style:column-width="2.301389in"/>
    </style:style>
    <style:style style:name="TableColumn3603" style:family="table-column">
      <style:table-column-properties style:column-width="1.711111in"/>
    </style:style>
    <style:style style:name="Table36" style:family="table">
      <style:table-properties style:width="6.843750in" fo:margin-left="0.000000in" style:writing-mode="lr" table:align="left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601" style:family="table-row">
      <style:table-row-properties/>
    </style:style>
    <style:style style:name="TableCell3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700" style:family="table-column">
      <style:table-column-properties style:column-width="0.370833in"/>
    </style:style>
    <style:style style:name="TableColumn3701" style:family="table-column">
      <style:table-column-properties style:column-width="2.460417in"/>
    </style:style>
    <style:style style:name="TableColumn3702" style:family="table-column">
      <style:table-column-properties style:column-width="2.301389in"/>
    </style:style>
    <style:style style:name="TableColumn3703" style:family="table-column">
      <style:table-column-properties style:column-width="1.711111in"/>
    </style:style>
    <style:style style:name="Table37" style:family="table">
      <style:table-properties style:width="6.843750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701" style:family="table-row">
      <style:table-row-properties/>
    </style:style>
    <style:style style:name="TableCell3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800" style:family="table-column">
      <style:table-column-properties style:column-width="0.370833in"/>
    </style:style>
    <style:style style:name="TableColumn3801" style:family="table-column">
      <style:table-column-properties style:column-width="2.460417in"/>
    </style:style>
    <style:style style:name="TableColumn3802" style:family="table-column">
      <style:table-column-properties style:column-width="2.301389in"/>
    </style:style>
    <style:style style:name="TableColumn3803" style:family="table-column">
      <style:table-column-properties style:column-width="1.711111in"/>
    </style:style>
    <style:style style:name="Table38" style:family="table">
      <style:table-properties style:width="6.843750in" fo:margin-left="0.000000in" style:writing-mode="lr" table:align="left" style:may-break-between-rows="true"/>
    </style:style>
    <style:style style:name="TableRow3800" style:family="table-row">
      <style:table-row-properties/>
    </style:style>
    <style:style style:name="TableCell3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801" style:family="table-row">
      <style:table-row-properties/>
    </style:style>
    <style:style style:name="TableCell3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3900" style:family="table-column">
      <style:table-column-properties style:column-width="0.370833in"/>
    </style:style>
    <style:style style:name="TableColumn3901" style:family="table-column">
      <style:table-column-properties style:column-width="2.460417in"/>
    </style:style>
    <style:style style:name="TableColumn3902" style:family="table-column">
      <style:table-column-properties style:column-width="2.301389in"/>
    </style:style>
    <style:style style:name="TableColumn3903" style:family="table-column">
      <style:table-column-properties style:column-width="1.711111in"/>
    </style:style>
    <style:style style:name="Table39" style:family="table">
      <style:table-properties style:width="6.843750in" fo:margin-left="0.000000in" style:writing-mode="lr" table:align="left" style:may-break-between-rows="true"/>
    </style:style>
    <style:style style:name="TableRow3900" style:family="table-row">
      <style:table-row-properties/>
    </style:style>
    <style:style style:name="TableCell39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901" style:family="table-row">
      <style:table-row-properties/>
    </style:style>
    <style:style style:name="TableCell39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902" style:family="table-row">
      <style:table-row-properties/>
    </style:style>
    <style:style style:name="TableCell39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3903" style:family="table-row">
      <style:table-row-properties/>
    </style:style>
    <style:style style:name="TableCell39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39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4000" style:family="table-column">
      <style:table-column-properties style:column-width="3.808333in"/>
    </style:style>
    <style:style style:name="Table40" style:family="table">
      <style:table-properties style:width="3.808333in" fo:margin-left="3.000000in" style:writing-mode="lr" table:align="left" style:may-break-between-rows="true"/>
    </style:style>
    <style:style style:name="TableRow4000" style:family="table-row">
      <style:table-row-properties style:min-row-height="0.190278in"/>
    </style:style>
    <style:style style:name="TableCell40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4001" style:family="table-row">
      <style:table-row-properties/>
    </style:style>
    <style:style style:name="TableCell40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4002" style:family="table-row">
      <style:table-row-properties/>
    </style:style>
    <style:style style:name="TableCell40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4003" style:family="table-row">
      <style:table-row-properties style:min-row-height="0.129167in"/>
    </style:style>
    <style:style style:name="TableCell40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4004" style:family="table-row">
      <style:table-row-properties/>
    </style:style>
    <style:style style:name="TableCell40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4005" style:family="table-row">
      <style:table-row-properties/>
    </style:style>
    <style:style style:name="TableCell40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ІНІСТЕРСТВО ОСВІТИ І НАУКИ УКРАЇНИ</text:span></text:p>
      <text:p text:style-name="P2"><text:span text:style-name="T2">Львівський національний університет імені Івана Франка</text:span></text:p>
      <text:p text:style-name="P3"><text:span text:style-name="T3">Н А К А З</text:span></text:p>
      <text:p text:style-name="P4"><text:span text:style-name="T4"><text:tab/>___________2020<text:s/></text:span><text:span text:style-name="T5">р</text:span><text:span text:style-name="T6">.</text:span><text:span text:style-name="T7"><text:tab/><text:tab/><text:s text:c="3"/>м. Львів<text:tab/><text:tab/></text:span><text:span text:style-name="T8">№ _________</text:span></text:p>
      <text:p text:style-name="P4"><text:span text:style-name="T9"><text:tab/><text:tab/><text:tab/><text:tab/></text:span><text:span text:style-name="T10">У справах аспірантури</text:span></text:p>
      <text:p text:style-name="P5"><text:span text:style-name="T11"><text:tab/></text:span><text:span text:style-name="T12">На підставі рішення Приймальної комісії до аспірантури від 11 вересня 2020 року осіб, які успішно склали вступні іспити, зарахувати з 12 вересня 2020 року до аспірантури Львівського національного університету імені Івана Франка.</text:span><text:span text:style-name="T13"><text:tab/></text:span></text:p>
      <text:p text:style-name="P6"><text:span text:style-name="T13">Очна (денна) форма навчання</text:span></text:p>
      <text:p text:style-name="P7"><text:span text:style-name="T14"><text:tab/><text:tab/><text:tab/><text:tab/></text:span><text:span text:style-name="T15"><text:tab/><text:tab/><text:tab/><text:tab/></text:span></text:p>
      <text:p text:style-name="P8"><text:span text:style-name="T16">024<text:s/></text:span><text:span text:style-name="T17">Хореографія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"><text:span text:style-name="T19">№<text:s/></text:span><text:span text:style-name="T20">з/п</text:span><text:span text:style-name="T21"/></text:p>
          </table:table-cell>
          <table:table-cell table:style-name="TableCell010001">
            <text:p text:style-name="P10"><text:span text:style-name="T22">Прізвище, ім’я, по батькові</text:span><text:span text:style-name="T23"/></text:p>
          </table:table-cell>
          <table:table-cell table:style-name="TableCell010002">
            <text:p text:style-name="P10"><text:span text:style-name="T24">Науковий керівник</text:span><text:span text:style-name="T25"/></text:p>
          </table:table-cell>
          <table:table-cell table:style-name="TableCell010003">
            <text:p text:style-name="P10"><text:span text:style-name="T26">Термін закінчення навчання</text:span><text:span text:style-name="T27"/></text:p>
          </table:table-cell>
        </table:table-row>
        <table:table-row table:style-name="TableRow0101">
          <table:table-cell table:style-name="TableCell010100">
            <text:p text:style-name="P13"><text:span text:style-name="T28">1</text:span><text:span text:style-name="T29"/></text:p>
          </table:table-cell>
          <table:table-cell table:style-name="TableCell010101">
            <text:p text:style-name="P13"><text:span text:style-name="T30">Лань Оксана Богданівна</text:span><text:span text:style-name="T31"/></text:p>
          </table:table-cell>
          <table:table-cell table:style-name="TableCell010102">
            <text:p text:style-name="P13"><text:span text:style-name="T32">Професор Гарбузюк М.В.</text:span><text:span text:style-name="T33"/></text:p>
          </table:table-cell>
          <table:table-cell table:style-name="TableCell010103">
            <text:p text:style-name="P13"><text:span text:style-name="T34">11.09.2024</text:span><text:span text:style-name="T35">р.</text:span><text:span text:style-name="T36"/></text:p>
          </table:table-cell>
        </table:table-row>
        <table:table-row table:style-name="TableRow0102">
          <table:table-cell table:style-name="TableCell010200">
            <text:p text:style-name="P16"><text:span text:style-name="T37">2</text:span><text:span text:style-name="T38"/></text:p>
          </table:table-cell>
          <table:table-cell table:style-name="TableCell010201">
            <text:p text:style-name="P16"><text:span text:style-name="T39">Скиба Юлія Юріївна</text:span><text:span text:style-name="T40"/></text:p>
          </table:table-cell>
          <table:table-cell table:style-name="TableCell010202">
            <text:p text:style-name="P16"><text:span text:style-name="T41">Доцент Кундис Р.Ю.</text:span><text:span text:style-name="T42"/></text:p>
          </table:table-cell>
          <table:table-cell table:style-name="TableCell010203">
            <text:p text:style-name="P16"><text:span text:style-name="T43">11.09.2024</text:span><text:span text:style-name="T44">р.</text:span><text:span text:style-name="T45"/></text:p>
          </table:table-cell>
        </table:table-row>
      </table:table>
      <text:p text:style-name="P18"><text:span text:style-name="T45"/></text:p>
      <text:p text:style-name="P18"><text:span text:style-name="T46">025<text:s/></text:span><text:span text:style-name="T47">Музичне мистецтво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0"><text:span text:style-name="T49">№<text:s/></text:span><text:span text:style-name="T50">з/п</text:span><text:span text:style-name="T51"/></text:p>
          </table:table-cell>
          <table:table-cell table:style-name="TableCell020001">
            <text:p text:style-name="P20"><text:span text:style-name="T52">Прізвище, ім’я, по батькові</text:span><text:span text:style-name="T53"/></text:p>
          </table:table-cell>
          <table:table-cell table:style-name="TableCell020002">
            <text:p text:style-name="P20"><text:span text:style-name="T54">Науковий керівник</text:span><text:span text:style-name="T55"/></text:p>
          </table:table-cell>
          <table:table-cell table:style-name="TableCell020003">
            <text:p text:style-name="P20"><text:span text:style-name="T56">Термін закінчення навчання</text:span><text:span text:style-name="T57"/></text:p>
          </table:table-cell>
        </table:table-row>
        <table:table-row table:style-name="TableRow0201">
          <table:table-cell table:style-name="TableCell020100">
            <text:p text:style-name="P23"><text:span text:style-name="T58">1</text:span><text:span text:style-name="T59"/></text:p>
          </table:table-cell>
          <table:table-cell table:style-name="TableCell020101">
            <text:p text:style-name="P24"><text:span text:style-name="T60">Сторонянська Марта-Маргарета Володимирівна</text:span><text:span text:style-name="T61"/></text:p>
          </table:table-cell>
          <table:table-cell table:style-name="TableCell020102">
            <text:p text:style-name="P25"><text:span text:style-name="T62">Професор Медведик Ю.Є.</text:span><text:span text:style-name="T63"/></text:p>
          </table:table-cell>
          <table:table-cell table:style-name="TableCell020103">
            <text:p text:style-name="P25"><text:span text:style-name="T64">11.09.2024</text:span><text:span text:style-name="T65">р</text:span><text:span text:style-name="T66"/></text:p>
          </table:table-cell>
        </table:table-row>
        <table:table-row table:style-name="TableRow0202">
          <table:table-cell table:style-name="TableCell020200">
            <text:p text:style-name="P28"><text:span text:style-name="T67">2</text:span><text:span text:style-name="T68"/></text:p>
          </table:table-cell>
          <table:table-cell table:style-name="TableCell020201">
            <text:p text:style-name="P29"><text:span text:style-name="T69">Уличний Андрій Борисович</text:span><text:span text:style-name="T70"/></text:p>
          </table:table-cell>
          <table:table-cell table:style-name="TableCell020202">
            <text:p text:style-name="P30"><text:span text:style-name="T71">Доцент Дубровний Т.М.</text:span><text:span text:style-name="T72"/></text:p>
          </table:table-cell>
          <table:table-cell table:style-name="TableCell020203">
            <text:p text:style-name="P30"><text:span text:style-name="T73">11.09.2024</text:span><text:span text:style-name="T74">р.</text:span><text:span text:style-name="T75"/></text:p>
          </table:table-cell>
        </table:table-row>
      </table:table>
      <text:p text:style-name="P32"><text:span text:style-name="T76"><text:tab/><text:tab/><text:tab/><text:tab/></text:span></text:p>
      <text:p text:style-name="P33"><text:span text:style-name="T77"/></text:p>
      <text:p text:style-name="P34"><text:span text:style-name="T78">032<text:s/></text:span><text:span text:style-name="T79">Історія та археологія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36"><text:span text:style-name="T81">№<text:s/></text:span><text:span text:style-name="T82">з/п</text:span><text:span text:style-name="T83"/></text:p>
          </table:table-cell>
          <table:table-cell table:style-name="TableCell030001">
            <text:p text:style-name="P36"><text:span text:style-name="T84">Прізвище, ім’я, по батькові</text:span><text:span text:style-name="T85"/></text:p>
          </table:table-cell>
          <table:table-cell table:style-name="TableCell030002">
            <text:p text:style-name="P36"><text:span text:style-name="T86">Науковий керівник</text:span><text:span text:style-name="T87"/></text:p>
          </table:table-cell>
          <table:table-cell table:style-name="TableCell030003">
            <text:p text:style-name="P36"><text:span text:style-name="T88">Термін закінчення навчання</text:span><text:span text:style-name="T89"/></text:p>
          </table:table-cell>
        </table:table-row>
        <table:table-row table:style-name="TableRow0301">
          <table:table-cell table:style-name="TableCell030100">
            <text:p text:style-name="P39"><text:span text:style-name="T90">1</text:span><text:span text:style-name="T91"/></text:p>
          </table:table-cell>
          <table:table-cell table:style-name="TableCell030101">
            <text:p text:style-name="P39"><text:span text:style-name="T92">Романів Михайло Григорович</text:span><text:span text:style-name="T93"/></text:p>
          </table:table-cell>
          <table:table-cell table:style-name="TableCell030102">
            <text:p text:style-name="P39"><text:span text:style-name="T94">Доцент Рачковський Г.В.</text:span><text:span text:style-name="T95"/></text:p>
          </table:table-cell>
          <table:table-cell table:style-name="TableCell030103">
            <text:p text:style-name="P40"><text:span text:style-name="T96">11.09.2024</text:span><text:span text:style-name="T97">р</text:span><text:span text:style-name="T98"/></text:p>
          </table:table-cell>
        </table:table-row>
        <table:table-row table:style-name="TableRow0302">
          <table:table-cell table:style-name="TableCell030200">
            <text:p text:style-name="P43"><text:span text:style-name="T99">2</text:span><text:span text:style-name="T100"/></text:p>
          </table:table-cell>
          <table:table-cell table:style-name="TableCell030201">
            <text:p text:style-name="P43"><text:span text:style-name="T101">Корчак Андрій Михайлович</text:span><text:span text:style-name="T102"/></text:p>
          </table:table-cell>
          <table:table-cell table:style-name="TableCell030202">
            <text:p text:style-name="P43"><text:span text:style-name="T103">Онищук Я.І.</text:span><text:span text:style-name="T104"/></text:p>
          </table:table-cell>
          <table:table-cell table:style-name="TableCell030203">
            <text:p text:style-name="P44"><text:span text:style-name="T105">11.09.2024</text:span><text:span text:style-name="T106">р.</text:span><text:span text:style-name="T107"/></text:p>
          </table:table-cell>
        </table:table-row>
        <table:table-row table:style-name="TableRow0303">
          <table:table-cell table:style-name="TableCell030300">
            <text:p text:style-name="P47"><text:span text:style-name="T108">3</text:span><text:span text:style-name="T109"/></text:p>
          </table:table-cell>
          <table:table-cell table:style-name="TableCell030301">
            <text:p text:style-name="P47"><text:span text:style-name="T110">Вахнянин Анна Сергіївна</text:span><text:span text:style-name="T111"/></text:p>
          </table:table-cell>
          <table:table-cell table:style-name="TableCell030302">
            <text:p text:style-name="P47"><text:span text:style-name="T112">Доцент Сіромський Р.Б.</text:span><text:span text:style-name="T113"/></text:p>
          </table:table-cell>
          <table:table-cell table:style-name="TableCell030303">
            <text:p text:style-name="P48"><text:span text:style-name="T114">11.09.2024</text:span><text:span text:style-name="T115">р</text:span><text:span text:style-name="T116"/></text:p>
          </table:table-cell>
        </table:table-row>
        <table:table-row table:style-name="TableRow0304">
          <table:table-cell table:style-name="TableCell030400">
            <text:p text:style-name="P51"><text:span text:style-name="T117">4</text:span><text:span text:style-name="T118"/></text:p>
          </table:table-cell>
          <table:table-cell table:style-name="TableCell030401">
            <text:p text:style-name="P51"><text:span text:style-name="T119">Стефанюк Людмила Володимирівна</text:span><text:span text:style-name="T120"/></text:p>
          </table:table-cell>
          <table:table-cell table:style-name="TableCell030402">
            <text:p text:style-name="P51"><text:span text:style-name="T121">Доцент Сипко Б.В.</text:span><text:span text:style-name="T122"/></text:p>
          </table:table-cell>
          <table:table-cell table:style-name="TableCell030403">
            <text:p text:style-name="P52"><text:span text:style-name="T123">11.09.2024</text:span><text:span text:style-name="T124">р.</text:span><text:span text:style-name="T125"/></text:p>
          </table:table-cell>
        </table:table-row>
        <table:table-row table:style-name="TableRow0305">
          <table:table-cell table:style-name="TableCell030500">
            <text:p text:style-name="P55"><text:span text:style-name="T126">5</text:span><text:span text:style-name="T127"/></text:p>
          </table:table-cell>
          <table:table-cell table:style-name="TableCell030501">
            <text:p text:style-name="P55"><text:span text:style-name="T128">Швець Маркіян Володимирович</text:span><text:span text:style-name="T129"/></text:p>
          </table:table-cell>
          <table:table-cell table:style-name="TableCell030502">
            <text:p text:style-name="P55"><text:span text:style-name="T130">Доцент Качмар В.М.</text:span><text:span text:style-name="T131"/></text:p>
          </table:table-cell>
          <table:table-cell table:style-name="TableCell030503">
            <text:p text:style-name="P56"><text:span text:style-name="T132">11.09.2024</text:span><text:span text:style-name="T133">р</text:span><text:span text:style-name="T134"/></text:p>
          </table:table-cell>
        </table:table-row>
        <table:table-row table:style-name="TableRow0306">
          <table:table-cell table:style-name="TableCell030600">
            <text:p text:style-name="P58"><text:span text:style-name="T135">6</text:span><text:span text:style-name="T136"/></text:p>
          </table:table-cell>
          <table:table-cell table:style-name="TableCell030601">
            <text:p text:style-name="P58"><text:span text:style-name="T137">Широков Григорій Костянтинович</text:span><text:span text:style-name="T138"/></text:p>
          </table:table-cell>
          <table:table-cell table:style-name="TableCell030602">
            <text:p text:style-name="P58"><text:span text:style-name="T139">Доцент Підкова І.З.</text:span><text:span text:style-name="T140"/></text:p>
          </table:table-cell>
          <table:table-cell table:style-name="TableCell030603">
            <text:p text:style-name="P59"><text:span text:style-name="T141">11.09.2024</text:span><text:span text:style-name="T142">р.</text:span><text:span text:style-name="T143"/></text:p>
          </table:table-cell>
        </table:table-row>
        <table:table-row table:style-name="TableRow0307">
          <table:table-cell table:style-name="TableCell030700">
            <text:p text:style-name="P62"><text:span text:style-name="T144">7</text:span><text:span text:style-name="T145"/></text:p>
          </table:table-cell>
          <table:table-cell table:style-name="TableCell030701">
            <text:p text:style-name="P62"><text:span text:style-name="T146">Знак<text:s text:c="2"/>Марта Ярославівна</text:span><text:span text:style-name="T147"/></text:p>
          </table:table-cell>
          <table:table-cell table:style-name="TableCell030702">
            <text:p text:style-name="P62"><text:span text:style-name="T148">Доцент Щодра О.М.</text:span><text:span text:style-name="T149"/></text:p>
          </table:table-cell>
          <table:table-cell table:style-name="TableCell030703">
            <text:p text:style-name="P63"><text:span text:style-name="T150">11.09.2024</text:span><text:span text:style-name="T151">р</text:span><text:span text:style-name="T152"/></text:p>
          </table:table-cell>
        </table:table-row>
        <table:table-row table:style-name="TableRow0308">
          <table:table-cell table:style-name="TableCell030800">
            <text:p text:style-name="P65"><text:span text:style-name="T153">8</text:span><text:span text:style-name="T154"/></text:p>
          </table:table-cell>
          <table:table-cell table:style-name="TableCell030801">
            <text:p text:style-name="P65"><text:span text:style-name="T155">Мостовий<text:s text:c="2"/>Дмитро Олександрович</text:span><text:span text:style-name="T156"/></text:p>
          </table:table-cell>
          <table:table-cell table:style-name="TableCell030802">
            <text:p text:style-name="P65"><text:span text:style-name="T157">Доцент Онищук Я.І.</text:span><text:span text:style-name="T158"/></text:p>
          </table:table-cell>
          <table:table-cell table:style-name="TableCell030803">
            <text:p text:style-name="P66"><text:span text:style-name="T159">11.09.2024</text:span><text:span text:style-name="T160">р.</text:span><text:span text:style-name="T161"/></text:p>
          </table:table-cell>
        </table:table-row>
      </table:table>
      <text:p text:style-name="P68"><text:span text:style-name="T161"/></text:p>
      <text:p text:style-name="P69"><text:span text:style-name="T161"/></text:p>
      <text:p text:style-name="P69"><text:span text:style-name="T162">033<text:s/></text:span><text:span text:style-name="T163">Філософія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71"><text:span text:style-name="T165">№<text:s/></text:span><text:span text:style-name="T166">з/п</text:span><text:span text:style-name="T167"/></text:p>
          </table:table-cell>
          <table:table-cell table:style-name="TableCell040001">
            <text:p text:style-name="P71"><text:span text:style-name="T168">Прізвище, ім’я, по батькові</text:span><text:span text:style-name="T169"/></text:p>
          </table:table-cell>
          <table:table-cell table:style-name="TableCell040002">
            <text:p text:style-name="P71"><text:span text:style-name="T170">Науковий керівник</text:span><text:span text:style-name="T171"/></text:p>
          </table:table-cell>
          <table:table-cell table:style-name="TableCell040003">
            <text:p text:style-name="P71"><text:span text:style-name="T172">Термін закінчення навчання</text:span><text:span text:style-name="T173"/></text:p>
          </table:table-cell>
        </table:table-row>
        <table:table-row table:style-name="TableRow0401">
          <table:table-cell table:style-name="TableCell040100">
            <text:p text:style-name="P74"><text:span text:style-name="T174">1</text:span><text:span text:style-name="T175"/></text:p>
          </table:table-cell>
          <table:table-cell table:style-name="TableCell040101">
            <text:p text:style-name="P75"><text:span text:style-name="T176">Павлишин Анастасія Дмитрівна</text:span><text:span text:style-name="T177"/></text:p>
          </table:table-cell>
          <table:table-cell table:style-name="TableCell040102">
            <text:p text:style-name="P76"><text:span text:style-name="T178">Професор Альчук М.П.</text:span><text:span text:style-name="T179"/></text:p>
          </table:table-cell>
          <table:table-cell table:style-name="TableCell040103">
            <text:p text:style-name="P76"><text:span text:style-name="T180">11.09.2024</text:span><text:span text:style-name="T181">р</text:span><text:span text:style-name="T182"/></text:p>
          </table:table-cell>
        </table:table-row>
        <table:table-row table:style-name="TableRow0402">
          <table:table-cell table:style-name="TableCell040200">
            <text:p text:style-name="P78"><text:span text:style-name="T183">2</text:span><text:span text:style-name="T184"/></text:p>
          </table:table-cell>
          <table:table-cell table:style-name="TableCell040201">
            <text:p text:style-name="P79"><text:span text:style-name="T185">Шулак Мирослава Миколаївна</text:span><text:span text:style-name="T186"/></text:p>
          </table:table-cell>
          <table:table-cell table:style-name="TableCell040202">
            <text:p text:style-name="P80"><text:span text:style-name="T187">Професор Карась А.Ф.</text:span><text:span text:style-name="T188"/></text:p>
          </table:table-cell>
          <table:table-cell table:style-name="TableCell040203">
            <text:p text:style-name="P80"><text:span text:style-name="T189">11.09.2024</text:span><text:span text:style-name="T190">р.</text:span><text:span text:style-name="T191"/></text:p>
          </table:table-cell>
        </table:table-row>
      </table:table>
      <text:p text:style-name="P82"><text:span text:style-name="T191"/></text:p>
      <text:p text:style-name="P83"><text:span text:style-name="T192">035<text:s/></text:span><text:span text:style-name="T193">Філологія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85"><text:span text:style-name="T195">№<text:s/></text:span><text:span text:style-name="T196">з/п</text:span><text:span text:style-name="T197"/></text:p>
          </table:table-cell>
          <table:table-cell table:style-name="TableCell050001">
            <text:p text:style-name="P85"><text:span text:style-name="T198">Прізвище, ім’я, по батькові</text:span><text:span text:style-name="T199"/></text:p>
          </table:table-cell>
          <table:table-cell table:style-name="TableCell050002">
            <text:p text:style-name="P85"><text:span text:style-name="T200">Науковий керівник</text:span><text:span text:style-name="T201"/></text:p>
          </table:table-cell>
          <table:table-cell table:style-name="TableCell050003">
            <text:p text:style-name="P85"><text:span text:style-name="T202">Термін закінчення навчання</text:span><text:span text:style-name="T203"/></text:p>
          </table:table-cell>
        </table:table-row>
        <table:table-row table:style-name="TableRow0501">
          <table:table-cell table:style-name="TableCell050100">
            <text:p text:style-name="P88"><text:span text:style-name="T204">1</text:span><text:span text:style-name="T205"/></text:p>
          </table:table-cell>
          <table:table-cell table:style-name="TableCell050101">
            <text:p text:style-name="P89"><text:span text:style-name="T206">Чжан Менвей,</text:span></text:p>
            <text:p text:style-name="P89"><text:span text:style-name="T206">громадянка КНР</text:span><text:span text:style-name="T207"/></text:p>
          </table:table-cell>
          <table:table-cell table:style-name="TableCell050102">
            <text:p text:style-name="P90"><text:span text:style-name="T208">Доцент Станкевич Н.І.</text:span><text:span text:style-name="T209"/></text:p>
          </table:table-cell>
          <table:table-cell table:style-name="TableCell050103">
            <text:p text:style-name="P90"><text:span text:style-name="T210">11.09.2024</text:span><text:span text:style-name="T211">р.</text:span><text:span text:style-name="T212"/></text:p>
          </table:table-cell>
        </table:table-row>
        <table:table-row table:style-name="TableRow0502">
          <table:table-cell table:style-name="TableCell050200">
            <text:p text:style-name="P92"><text:span text:style-name="T213">2</text:span><text:span text:style-name="T214"/></text:p>
          </table:table-cell>
          <table:table-cell table:style-name="TableCell050201">
            <text:p text:style-name="P93"><text:span text:style-name="T215">Любуська Ярина Богданівна</text:span><text:span text:style-name="T216"/></text:p>
          </table:table-cell>
          <table:table-cell table:style-name="TableCell050202">
            <text:p text:style-name="P94"><text:span text:style-name="T217">Професор Татаренко А.Л.</text:span><text:span text:style-name="T218"/></text:p>
          </table:table-cell>
          <table:table-cell table:style-name="TableCell050203">
            <text:p text:style-name="P94"><text:span text:style-name="T219">11.09.2024</text:span><text:span text:style-name="T220">р.</text:span><text:span text:style-name="T221"/></text:p>
          </table:table-cell>
        </table:table-row>
        <table:table-row table:style-name="TableRow0503">
          <table:table-cell table:style-name="TableCell050300">
            <text:p text:style-name="P96"><text:span text:style-name="T222">3</text:span><text:span text:style-name="T223"/></text:p>
          </table:table-cell>
          <table:table-cell table:style-name="TableCell050301">
            <text:p text:style-name="P97"><text:span text:style-name="T224">Кобасяр Оксана Андріївна</text:span><text:span text:style-name="T225"/></text:p>
          </table:table-cell>
          <table:table-cell table:style-name="TableCell050302">
            <text:p text:style-name="P98"><text:span text:style-name="T226">Професор Івашків В.М.</text:span><text:span text:style-name="T227"/></text:p>
          </table:table-cell>
          <table:table-cell table:style-name="TableCell050303">
            <text:p text:style-name="P98"><text:span text:style-name="T228">11.09.2024</text:span><text:span text:style-name="T229">р.</text:span><text:span text:style-name="T230"/></text:p>
          </table:table-cell>
        </table:table-row>
        <table:table-row table:style-name="TableRow0504">
          <table:table-cell table:style-name="TableCell050400">
            <text:p text:style-name="P100"><text:span text:style-name="T231">4</text:span><text:span text:style-name="T232"/></text:p>
          </table:table-cell>
          <table:table-cell table:style-name="TableCell050401">
            <text:p text:style-name="P101"><text:span text:style-name="T233">Висоцька Марія Артурівна</text:span><text:span text:style-name="T234"/></text:p>
          </table:table-cell>
          <table:table-cell table:style-name="TableCell050402">
            <text:p text:style-name="P102"><text:span text:style-name="T235">Доцент Купчинська З.О.</text:span><text:span text:style-name="T236"/></text:p>
          </table:table-cell>
          <table:table-cell table:style-name="TableCell050403">
            <text:p text:style-name="P102"><text:span text:style-name="T237">11.09.2024</text:span><text:span text:style-name="T238">р.</text:span><text:span text:style-name="T239"/></text:p>
          </table:table-cell>
        </table:table-row>
        <table:table-row table:style-name="TableRow0505">
          <table:table-cell table:style-name="TableCell050500">
            <text:p text:style-name="P104"><text:span text:style-name="T240">5</text:span><text:span text:style-name="T241"/></text:p>
          </table:table-cell>
          <table:table-cell table:style-name="TableCell050501">
            <text:p text:style-name="P105"><text:span text:style-name="T242">Остап’юк Олег Ярославович</text:span><text:span text:style-name="T243"/></text:p>
          </table:table-cell>
          <table:table-cell table:style-name="TableCell050502">
            <text:p text:style-name="P106"><text:span text:style-name="T244">Доцент Якимович Д.З.</text:span><text:span text:style-name="T245"/></text:p>
          </table:table-cell>
          <table:table-cell table:style-name="TableCell050503">
            <text:p text:style-name="P106"><text:span text:style-name="T246">11.09.2024</text:span><text:span text:style-name="T247">р.</text:span><text:span text:style-name="T248"/></text:p>
          </table:table-cell>
        </table:table-row>
        <table:table-row table:style-name="TableRow0506">
          <table:table-cell table:style-name="TableCell050600">
            <text:p text:style-name="P108"><text:span text:style-name="T249">6</text:span><text:span text:style-name="T250"/></text:p>
          </table:table-cell>
          <table:table-cell table:style-name="TableCell050601">
            <text:p text:style-name="P109"><text:span text:style-name="T251">Ковальчук Олександр Сергійович</text:span><text:span text:style-name="T252"/></text:p>
          </table:table-cell>
          <table:table-cell table:style-name="TableCell050602">
            <text:p text:style-name="P110"><text:span text:style-name="T253">Доцент Легка О.С.</text:span><text:span text:style-name="T254"/></text:p>
          </table:table-cell>
          <table:table-cell table:style-name="TableCell050603">
            <text:p text:style-name="P110"><text:span text:style-name="T255">11.09.2024</text:span><text:span text:style-name="T256">р.</text:span><text:span text:style-name="T257"/></text:p>
          </table:table-cell>
        </table:table-row>
        <table:table-row table:style-name="TableRow0507">
          <table:table-cell table:style-name="TableCell050700">
            <text:p text:style-name="P112"><text:span text:style-name="T258">7</text:span><text:span text:style-name="T259"/></text:p>
          </table:table-cell>
          <table:table-cell table:style-name="TableCell050701">
            <text:p text:style-name="P113"><text:span text:style-name="T260">Стефанишин Марія Степанівна</text:span><text:span text:style-name="T261"/></text:p>
          </table:table-cell>
          <table:table-cell table:style-name="TableCell050702">
            <text:p text:style-name="P114"><text:span text:style-name="T262">Доцент Чопик Р.Б.</text:span><text:span text:style-name="T263"/></text:p>
          </table:table-cell>
          <table:table-cell table:style-name="TableCell050703">
            <text:p text:style-name="P114"><text:span text:style-name="T264">11.09.2024</text:span><text:span text:style-name="T265">р.</text:span><text:span text:style-name="T266"/></text:p>
          </table:table-cell>
        </table:table-row>
        <table:table-row table:style-name="TableRow0508">
          <table:table-cell table:style-name="TableCell050800">
            <text:p text:style-name="P116"><text:span text:style-name="T267">8</text:span><text:span text:style-name="T268"/></text:p>
          </table:table-cell>
          <table:table-cell table:style-name="TableCell050801">
            <text:p text:style-name="P117"><text:span text:style-name="T269">Хоронжук Тетяна<text:s text:c="2"/>Василівна</text:span><text:span text:style-name="T270"/></text:p>
          </table:table-cell>
          <table:table-cell table:style-name="TableCell050802">
            <text:p text:style-name="P118"><text:span text:style-name="T271">Професор Гнатюк М.І.</text:span><text:span text:style-name="T272"/></text:p>
          </table:table-cell>
          <table:table-cell table:style-name="TableCell050803">
            <text:p text:style-name="P118"><text:span text:style-name="T273">11.09.2024</text:span><text:span text:style-name="T274">р.</text:span><text:span text:style-name="T275"/></text:p>
          </table:table-cell>
        </table:table-row>
        <table:table-row table:style-name="TableRow0509">
          <table:table-cell table:style-name="TableCell050900">
            <text:p text:style-name="P120"><text:span text:style-name="T276">9</text:span><text:span text:style-name="T277"/></text:p>
          </table:table-cell>
          <table:table-cell table:style-name="TableCell050901">
            <text:p text:style-name="P121"><text:span text:style-name="T278">Гоцій Олександра Михайлівна</text:span><text:span text:style-name="T279"/></text:p>
          </table:table-cell>
          <table:table-cell table:style-name="TableCell050902">
            <text:p text:style-name="P122"><text:span text:style-name="T280">Доцент Зубрицька М.О.</text:span><text:span text:style-name="T281"/></text:p>
          </table:table-cell>
          <table:table-cell table:style-name="TableCell050903">
            <text:p text:style-name="P122"><text:span text:style-name="T282">11.09.2024</text:span><text:span text:style-name="T283">р.</text:span><text:span text:style-name="T284"/></text:p>
          </table:table-cell>
        </table:table-row>
        <table:table-row table:style-name="TableRow0510">
          <table:table-cell table:style-name="TableCell051000">
            <text:p text:style-name="P124"><text:span text:style-name="T285">10</text:span><text:span text:style-name="T286"/></text:p>
          </table:table-cell>
          <table:table-cell table:style-name="TableCell051001">
            <text:p text:style-name="P125"><text:span text:style-name="T287">Присяжнюк Олена Ігорівна</text:span><text:span text:style-name="T288"/></text:p>
          </table:table-cell>
          <table:table-cell table:style-name="TableCell051002">
            <text:p text:style-name="P126"><text:span text:style-name="T289">Доцент Дяків Х.Ю.</text:span><text:span text:style-name="T290"/></text:p>
          </table:table-cell>
          <table:table-cell table:style-name="TableCell051003">
            <text:p text:style-name="P126"><text:span text:style-name="T291">11.09.2024</text:span><text:span text:style-name="T292">р.</text:span><text:span text:style-name="T293"/></text:p>
          </table:table-cell>
        </table:table-row>
        <table:table-row table:style-name="TableRow0511">
          <table:table-cell table:style-name="TableCell051100">
            <text:p text:style-name="P128"><text:span text:style-name="T294">11</text:span><text:span text:style-name="T295"/></text:p>
          </table:table-cell>
          <table:table-cell table:style-name="TableCell051101">
            <text:p text:style-name="P129"><text:span text:style-name="T296">Хома Василина Ігорівна</text:span><text:span text:style-name="T297"/></text:p>
          </table:table-cell>
          <table:table-cell table:style-name="TableCell051102">
            <text:p text:style-name="P130"><text:span text:style-name="T298">Професор Бандровська О.Т.</text:span><text:span text:style-name="T299"/></text:p>
          </table:table-cell>
          <table:table-cell table:style-name="TableCell051103">
            <text:p text:style-name="P130"><text:span text:style-name="T300">11.09.2024</text:span><text:span text:style-name="T301">р.</text:span><text:span text:style-name="T302"/></text:p>
          </table:table-cell>
        </table:table-row>
        <table:table-row table:style-name="TableRow0512">
          <table:table-cell table:style-name="TableCell051200">
            <text:p text:style-name="P132"><text:span text:style-name="T303">12</text:span><text:span text:style-name="T304"/></text:p>
          </table:table-cell>
          <table:table-cell table:style-name="TableCell051201">
            <text:p text:style-name="P133"><text:span text:style-name="T305">Баргель Олег Романович</text:span><text:span text:style-name="T306"/></text:p>
          </table:table-cell>
          <table:table-cell table:style-name="TableCell051202">
            <text:p text:style-name="P134"><text:span text:style-name="T307">Доцент Саноцька Л.Г.</text:span><text:span text:style-name="T308"/></text:p>
          </table:table-cell>
          <table:table-cell table:style-name="TableCell051203">
            <text:p text:style-name="P134"><text:span text:style-name="T309">11.09.2024</text:span><text:span text:style-name="T310">р.</text:span><text:span text:style-name="T311"/></text:p>
          </table:table-cell>
        </table:table-row>
        <table:table-row table:style-name="TableRow0513">
          <table:table-cell table:style-name="TableCell051300">
            <text:p text:style-name="P137"><text:span text:style-name="T312">13</text:span><text:span text:style-name="T313"/></text:p>
          </table:table-cell>
          <table:table-cell table:style-name="TableCell051301">
            <text:p text:style-name="P138"><text:span text:style-name="T314">Куспісь<text:s text:c="2"/>Наталія Богданівна</text:span><text:span text:style-name="T315"/></text:p>
          </table:table-cell>
          <table:table-cell table:style-name="TableCell051302">
            <text:p text:style-name="P139"><text:span text:style-name="T316">Доцент Саноцька Л.Г.</text:span><text:span text:style-name="T317"/></text:p>
          </table:table-cell>
          <table:table-cell table:style-name="TableCell051303">
            <text:p text:style-name="P139"><text:span text:style-name="T318">11.09.2024</text:span><text:span text:style-name="T319">р.</text:span><text:span text:style-name="T320"/></text:p>
          </table:table-cell>
        </table:table-row>
        <table:table-row table:style-name="TableRow0514">
          <table:table-cell table:style-name="TableCell051400">
            <text:p text:style-name="P141"><text:span text:style-name="T321">14</text:span><text:span text:style-name="T322"/></text:p>
          </table:table-cell>
          <table:table-cell table:style-name="TableCell051401">
            <text:p text:style-name="P142"><text:span text:style-name="T323">Козуб Роксолана Остапівна</text:span><text:span text:style-name="T324"/></text:p>
          </table:table-cell>
          <table:table-cell table:style-name="TableCell051402">
            <text:p text:style-name="P143"><text:span text:style-name="T325">Доцент Потятиник УО.</text:span><text:span text:style-name="T326"/></text:p>
          </table:table-cell>
          <table:table-cell table:style-name="TableCell051403">
            <text:p text:style-name="P143"><text:span text:style-name="T327">11.09.2024</text:span><text:span text:style-name="T328">р.</text:span><text:span text:style-name="T329"/></text:p>
          </table:table-cell>
        </table:table-row>
        <table:table-row table:style-name="TableRow0515">
          <table:table-cell table:style-name="TableCell051500">
            <text:p text:style-name="P145"><text:span text:style-name="T330">15</text:span><text:span text:style-name="T331"/></text:p>
          </table:table-cell>
          <table:table-cell table:style-name="TableCell051501">
            <text:p text:style-name="P146"><text:span text:style-name="T332">Малайко Сергій Олександрович</text:span><text:span text:style-name="T333"/></text:p>
          </table:table-cell>
          <table:table-cell table:style-name="TableCell051502">
            <text:p text:style-name="P147"><text:span text:style-name="T334">Доцент Дзера О.В.</text:span><text:span text:style-name="T335"/></text:p>
          </table:table-cell>
          <table:table-cell table:style-name="TableCell051503">
            <text:p text:style-name="P147"><text:span text:style-name="T336">11.09.2024</text:span><text:span text:style-name="T337">р.</text:span><text:span text:style-name="T338"/></text:p>
          </table:table-cell>
        </table:table-row>
      </table:table>
      <text:p text:style-name="P149"><text:span text:style-name="T338"/></text:p>
      <text:p text:style-name="P150"><text:span text:style-name="T339">051<text:s/></text:span><text:span text:style-name="T340">Економіка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2"><text:span text:style-name="T342">№<text:s/></text:span><text:span text:style-name="T343">з/п</text:span><text:span text:style-name="T344"/></text:p>
          </table:table-cell>
          <table:table-cell table:style-name="TableCell060001">
            <text:p text:style-name="P152"><text:span text:style-name="T345">Прізвище, ім’я, по батькові</text:span><text:span text:style-name="T346"/></text:p>
          </table:table-cell>
          <table:table-cell table:style-name="TableCell060002">
            <text:p text:style-name="P152"><text:span text:style-name="T347">Науковий керівник</text:span><text:span text:style-name="T348"/></text:p>
          </table:table-cell>
          <table:table-cell table:style-name="TableCell060003">
            <text:p text:style-name="P152"><text:span text:style-name="T349">Термін закінчення навчання</text:span><text:span text:style-name="T350"/></text:p>
          </table:table-cell>
        </table:table-row>
        <table:table-row table:style-name="TableRow0601">
          <table:table-cell table:style-name="TableCell060100">
            <text:p text:style-name="P155"><text:span text:style-name="T351">1</text:span><text:span text:style-name="T352"/></text:p>
          </table:table-cell>
          <table:table-cell table:style-name="TableCell060101">
            <text:p text:style-name="P156"><text:span text:style-name="T353">Рудковська Наталія Андріївна</text:span><text:span text:style-name="T354"/></text:p>
          </table:table-cell>
          <table:table-cell table:style-name="TableCell060102">
            <text:p text:style-name="P157"><text:span text:style-name="T355">Доцент Моряк Т.П.</text:span><text:span text:style-name="T356"/></text:p>
          </table:table-cell>
          <table:table-cell table:style-name="TableCell060103">
            <text:p text:style-name="P157"><text:span text:style-name="T357">11.09.2024</text:span><text:span text:style-name="T358">р.</text:span><text:span text:style-name="T359"/></text:p>
          </table:table-cell>
        </table:table-row>
        <table:table-row table:style-name="TableRow0602">
          <table:table-cell table:style-name="TableCell060200">
            <text:p text:style-name="P160"><text:span text:style-name="T360">2</text:span><text:span text:style-name="T361"/></text:p>
          </table:table-cell>
          <table:table-cell table:style-name="TableCell060201">
            <text:p text:style-name="P161"><text:span text:style-name="T362">Дубик Ольга Іванівна</text:span><text:span text:style-name="T363"/></text:p>
          </table:table-cell>
          <table:table-cell table:style-name="TableCell060202">
            <text:p text:style-name="P162"><text:span text:style-name="T364">Професор Реверчук С.К.</text:span><text:span text:style-name="T365"/></text:p>
          </table:table-cell>
          <table:table-cell table:style-name="TableCell060203">
            <text:p text:style-name="P162"><text:span text:style-name="T366">11.09.2024</text:span><text:span text:style-name="T367">р.</text:span><text:span text:style-name="T368"/></text:p>
          </table:table-cell>
        </table:table-row>
      </table:table>
      <text:p text:style-name="P164"><text:span text:style-name="T368"/></text:p>
      <text:p text:style-name="P165"><text:span text:style-name="T369">052<text:s/></text:span><text:span text:style-name="T370">Політологія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167"><text:span text:style-name="T372">№<text:s/></text:span><text:span text:style-name="T373">з/п</text:span><text:span text:style-name="T374"/></text:p>
          </table:table-cell>
          <table:table-cell table:style-name="TableCell070001">
            <text:p text:style-name="P167"><text:span text:style-name="T375">Прізвище, ім’я, по батькові</text:span><text:span text:style-name="T376"/></text:p>
          </table:table-cell>
          <table:table-cell table:style-name="TableCell070002">
            <text:p text:style-name="P167"><text:span text:style-name="T377">Науковий керівник</text:span><text:span text:style-name="T378"/></text:p>
          </table:table-cell>
          <table:table-cell table:style-name="TableCell070003">
            <text:p text:style-name="P167"><text:span text:style-name="T379">Термін закінчення навчання</text:span><text:span text:style-name="T380"/></text:p>
          </table:table-cell>
        </table:table-row>
        <table:table-row table:style-name="TableRow0701">
          <table:table-cell table:style-name="TableCell070100">
            <text:p text:style-name="P170"><text:span text:style-name="T381">1</text:span><text:span text:style-name="T382"/></text:p>
          </table:table-cell>
          <table:table-cell table:style-name="TableCell070101">
            <text:p text:style-name="P171"><text:span text:style-name="T383">Олішевська Вікторія Дмитрівна</text:span><text:span text:style-name="T384"/></text:p>
          </table:table-cell>
          <table:table-cell table:style-name="TableCell070102">
            <text:p text:style-name="P172"><text:span text:style-name="T385">Доцент Поліщук К.М.</text:span><text:span text:style-name="T386"/></text:p>
          </table:table-cell>
          <table:table-cell table:style-name="TableCell070103">
            <text:p text:style-name="P172"><text:span text:style-name="T387">11.09.2024</text:span><text:span text:style-name="T388">р.</text:span><text:span text:style-name="T389"/></text:p>
          </table:table-cell>
        </table:table-row>
        <table:table-row table:style-name="TableRow0702">
          <table:table-cell table:style-name="TableCell070200">
            <text:p text:style-name="P174"><text:span text:style-name="T390">2</text:span><text:span text:style-name="T391"/></text:p>
          </table:table-cell>
          <table:table-cell table:style-name="TableCell070201">
            <text:p text:style-name="P175"><text:span text:style-name="T392">Ільницька Діана Володимирівна</text:span><text:span text:style-name="T393"/></text:p>
          </table:table-cell>
          <table:table-cell table:style-name="TableCell070202">
            <text:p text:style-name="P176"><text:span text:style-name="T394">Доцент Гарбадин А.С.</text:span><text:span text:style-name="T395"/></text:p>
          </table:table-cell>
          <table:table-cell table:style-name="TableCell070203">
            <text:p text:style-name="P176"><text:span text:style-name="T396">11.09.2024</text:span><text:span text:style-name="T397">р.</text:span><text:span text:style-name="T398"/></text:p>
          </table:table-cell>
        </table:table-row>
      </table:table>
      <text:p text:style-name="P178"><text:span text:style-name="T398"/></text:p>
      <text:p text:style-name="P179"><text:span text:style-name="T399">053<text:s/></text:span><text:span text:style-name="T400">Психологія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181"><text:span text:style-name="T402">№<text:s/></text:span><text:span text:style-name="T403">з/п</text:span><text:span text:style-name="T404"/></text:p>
          </table:table-cell>
          <table:table-cell table:style-name="TableCell080001">
            <text:p text:style-name="P181"><text:span text:style-name="T405">Прізвище, ім’я, по батькові</text:span><text:span text:style-name="T406"/></text:p>
          </table:table-cell>
          <table:table-cell table:style-name="TableCell080002">
            <text:p text:style-name="P181"><text:span text:style-name="T407">Науковий керівник</text:span><text:span text:style-name="T408"/></text:p>
          </table:table-cell>
          <table:table-cell table:style-name="TableCell080003">
            <text:p text:style-name="P181"><text:span text:style-name="T409">Термін закінчення навчання</text:span><text:span text:style-name="T410"/></text:p>
          </table:table-cell>
        </table:table-row>
        <table:table-row table:style-name="TableRow0801">
          <table:table-cell table:style-name="TableCell080100">
            <text:p text:style-name="P184"><text:span text:style-name="T411">1</text:span><text:span text:style-name="T412"/></text:p>
          </table:table-cell>
          <table:table-cell table:style-name="TableCell080101">
            <text:p text:style-name="P185"><text:span text:style-name="T413">Осташевська<text:s text:c="2"/>Юлія Василівна</text:span><text:span text:style-name="T414"/></text:p>
          </table:table-cell>
          <table:table-cell table:style-name="TableCell080102">
            <text:p text:style-name="P186"><text:span text:style-name="T415">Професор Гапон Н.П.</text:span><text:span text:style-name="T416"/></text:p>
          </table:table-cell>
          <table:table-cell table:style-name="TableCell080103">
            <text:p text:style-name="P186"><text:span text:style-name="T417">11.09.2024</text:span><text:span text:style-name="T418">р.</text:span><text:span text:style-name="T419"/></text:p>
          </table:table-cell>
        </table:table-row>
      </table:table>
      <text:p text:style-name="P188"><text:span text:style-name="T419"/></text:p>
      <text:p text:style-name="P188"><text:span text:style-name="T419"/></text:p>
      <text:p text:style-name="P189"><text:span text:style-name="T420">054<text:s/></text:span><text:span text:style-name="T421">Соціологія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191"><text:span text:style-name="T423">№<text:s/></text:span><text:span text:style-name="T424">з/п</text:span><text:span text:style-name="T425"/></text:p>
          </table:table-cell>
          <table:table-cell table:style-name="TableCell090001">
            <text:p text:style-name="P191"><text:span text:style-name="T426">Прізвище, ім’я, по батькові</text:span><text:span text:style-name="T427"/></text:p>
          </table:table-cell>
          <table:table-cell table:style-name="TableCell090002">
            <text:p text:style-name="P191"><text:span text:style-name="T428">Науковий керівник</text:span><text:span text:style-name="T429"/></text:p>
          </table:table-cell>
          <table:table-cell table:style-name="TableCell090003">
            <text:p text:style-name="P191"><text:span text:style-name="T430">Термін закінчення навчання</text:span><text:span text:style-name="T431"/></text:p>
          </table:table-cell>
        </table:table-row>
        <table:table-row table:style-name="TableRow0901">
          <table:table-cell table:style-name="TableCell090100">
            <text:p text:style-name="P194"><text:span text:style-name="T432">1</text:span><text:span text:style-name="T433"/></text:p>
          </table:table-cell>
          <table:table-cell table:style-name="TableCell090101">
            <text:p text:style-name="P195"><text:span text:style-name="T434">Микитюк Ірина Віталіївна</text:span><text:span text:style-name="T435"/></text:p>
          </table:table-cell>
          <table:table-cell table:style-name="TableCell090102">
            <text:p text:style-name="P196"><text:span text:style-name="T436">Професор Черниш Н.Й.</text:span><text:span text:style-name="T437"/></text:p>
          </table:table-cell>
          <table:table-cell table:style-name="TableCell090103">
            <text:p text:style-name="P196"><text:span text:style-name="T438">11.09.2024</text:span><text:span text:style-name="T439">р.</text:span><text:span text:style-name="T440"/></text:p>
          </table:table-cell>
        </table:table-row>
      </table:table>
      <text:p text:style-name="P198"><text:span text:style-name="T440"/></text:p>
      <text:p text:style-name="P198"><text:span text:style-name="T441">061<text:s/></text:span><text:span text:style-name="T442">Журналістика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200"><text:span text:style-name="T444">№<text:s/></text:span><text:span text:style-name="T445">з/п</text:span><text:span text:style-name="T446"/></text:p>
          </table:table-cell>
          <table:table-cell table:style-name="TableCell100001">
            <text:p text:style-name="P200"><text:span text:style-name="T447">Прізвище, ім’я, по батькові</text:span><text:span text:style-name="T448"/></text:p>
          </table:table-cell>
          <table:table-cell table:style-name="TableCell100002">
            <text:p text:style-name="P200"><text:span text:style-name="T449">Науковий керівник</text:span><text:span text:style-name="T450"/></text:p>
          </table:table-cell>
          <table:table-cell table:style-name="TableCell100003">
            <text:p text:style-name="P200"><text:span text:style-name="T451">Термін закінчення навчання</text:span><text:span text:style-name="T452"/></text:p>
          </table:table-cell>
        </table:table-row>
        <table:table-row table:style-name="TableRow1001">
          <table:table-cell table:style-name="TableCell100100">
            <text:p text:style-name="P203"><text:span text:style-name="T453">1</text:span><text:span text:style-name="T454"/></text:p>
          </table:table-cell>
          <table:table-cell table:style-name="TableCell100101">
            <text:p text:style-name="P204"><text:span text:style-name="T455">Шарова Ірина Олегівна</text:span><text:span text:style-name="T456"/></text:p>
          </table:table-cell>
          <table:table-cell table:style-name="TableCell100102">
            <text:p text:style-name="P205"><text:span text:style-name="T457">Доцент Габор Н.Б.</text:span><text:span text:style-name="T458"/></text:p>
          </table:table-cell>
          <table:table-cell table:style-name="TableCell100103">
            <text:p text:style-name="P205"><text:span text:style-name="T459">11.09.2024</text:span><text:span text:style-name="T460">р.</text:span><text:span text:style-name="T461"/></text:p>
          </table:table-cell>
        </table:table-row>
        <table:table-row table:style-name="TableRow1002">
          <table:table-cell table:style-name="TableCell100200">
            <text:p text:style-name="P207"><text:span text:style-name="T462">2</text:span><text:span text:style-name="T463"/></text:p>
          </table:table-cell>
          <table:table-cell table:style-name="TableCell100201">
            <text:p text:style-name="P208"><text:span text:style-name="T464">Шулим Олена Ігорівна</text:span><text:span text:style-name="T465"/></text:p>
          </table:table-cell>
          <table:table-cell table:style-name="TableCell100202">
            <text:p text:style-name="P209"><text:span text:style-name="T466">Професор Крупський І.В.</text:span><text:span text:style-name="T467"/></text:p>
          </table:table-cell>
          <table:table-cell table:style-name="TableCell100203">
            <text:p text:style-name="P209"><text:span text:style-name="T468">11.09.2024</text:span><text:span text:style-name="T469">р.</text:span><text:span text:style-name="T470"/></text:p>
          </table:table-cell>
        </table:table-row>
      </table:table>
      <text:p text:style-name="P211"><text:span text:style-name="T470"/></text:p>
      <text:p text:style-name="P211"><text:span text:style-name="T471">071<text:s/></text:span><text:span text:style-name="T472">Облік і оподаткування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13"><text:span text:style-name="T474">№<text:s/></text:span><text:span text:style-name="T475">з/п</text:span><text:span text:style-name="T476"/></text:p>
          </table:table-cell>
          <table:table-cell table:style-name="TableCell110001">
            <text:p text:style-name="P213"><text:span text:style-name="T477">Прізвище, ім’я, по батькові</text:span><text:span text:style-name="T478"/></text:p>
          </table:table-cell>
          <table:table-cell table:style-name="TableCell110002">
            <text:p text:style-name="P213"><text:span text:style-name="T479">Науковий керівник</text:span><text:span text:style-name="T480"/></text:p>
          </table:table-cell>
          <table:table-cell table:style-name="TableCell110003">
            <text:p text:style-name="P213"><text:span text:style-name="T481">Термін закінчення навчання</text:span><text:span text:style-name="T482"/></text:p>
          </table:table-cell>
        </table:table-row>
        <table:table-row table:style-name="TableRow1101">
          <table:table-cell table:style-name="TableCell110100">
            <text:p text:style-name="P216"><text:span text:style-name="T483">1</text:span><text:span text:style-name="T484"/></text:p>
          </table:table-cell>
          <table:table-cell table:style-name="TableCell110101">
            <text:p text:style-name="P217"><text:span text:style-name="T485">Кріп Марія Степанівна</text:span><text:span text:style-name="T486"/></text:p>
          </table:table-cell>
          <table:table-cell table:style-name="TableCell110102">
            <text:p text:style-name="P218"><text:span text:style-name="T487">Професор Струк Н.С.</text:span><text:span text:style-name="T488"/></text:p>
          </table:table-cell>
          <table:table-cell table:style-name="TableCell110103">
            <text:p text:style-name="P218"><text:span text:style-name="T489">11.09.2024</text:span><text:span text:style-name="T490">р.</text:span><text:span text:style-name="T491"/></text:p>
          </table:table-cell>
        </table:table-row>
      </table:table>
      <text:p text:style-name="P220"><text:span text:style-name="T491"/></text:p>
      <text:p text:style-name="P220"><text:span text:style-name="T492">072<text:s/></text:span><text:span text:style-name="T493">Фінанси, банківська справа та страхування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222"><text:span text:style-name="T495">№<text:s/></text:span><text:span text:style-name="T496">з/п</text:span><text:span text:style-name="T497"/></text:p>
          </table:table-cell>
          <table:table-cell table:style-name="TableCell120001">
            <text:p text:style-name="P222"><text:span text:style-name="T498">Прізвище, ім’я, по батькові</text:span><text:span text:style-name="T499"/></text:p>
          </table:table-cell>
          <table:table-cell table:style-name="TableCell120002">
            <text:p text:style-name="P222"><text:span text:style-name="T500">Науковий керівник</text:span><text:span text:style-name="T501"/></text:p>
          </table:table-cell>
          <table:table-cell table:style-name="TableCell120003">
            <text:p text:style-name="P222"><text:span text:style-name="T502">Термін закінчення навчання</text:span><text:span text:style-name="T503"/></text:p>
          </table:table-cell>
        </table:table-row>
        <table:table-row table:style-name="TableRow1201">
          <table:table-cell table:style-name="TableCell120100">
            <text:p text:style-name="P225"><text:span text:style-name="T504">1</text:span><text:span text:style-name="T505"/></text:p>
          </table:table-cell>
          <table:table-cell table:style-name="TableCell120101">
            <text:p text:style-name="P226"><text:span text:style-name="T506">Рущишин Марія Олегівна</text:span><text:span text:style-name="T507"/></text:p>
          </table:table-cell>
          <table:table-cell table:style-name="TableCell120102">
            <text:p text:style-name="P227"><text:span text:style-name="T508">Професор Крупка М.І.</text:span><text:span text:style-name="T509"/></text:p>
          </table:table-cell>
          <table:table-cell table:style-name="TableCell120103">
            <text:p text:style-name="P227"><text:span text:style-name="T510">11.09.2024</text:span><text:span text:style-name="T511">р.</text:span><text:span text:style-name="T512"/></text:p>
          </table:table-cell>
        </table:table-row>
      </table:table>
      <text:p text:style-name="P229"><text:span text:style-name="T512"/></text:p>
      <text:p text:style-name="P229"><text:span text:style-name="T513">075<text:s/></text:span><text:span text:style-name="T514">Маркетинг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231"><text:span text:style-name="T516">№<text:s/></text:span><text:span text:style-name="T517">з/п</text:span><text:span text:style-name="T518"/></text:p>
          </table:table-cell>
          <table:table-cell table:style-name="TableCell130001">
            <text:p text:style-name="P231"><text:span text:style-name="T519">Прізвище, ім’я, по батькові</text:span><text:span text:style-name="T520"/></text:p>
          </table:table-cell>
          <table:table-cell table:style-name="TableCell130002">
            <text:p text:style-name="P231"><text:span text:style-name="T521">Науковий керівник</text:span><text:span text:style-name="T522"/></text:p>
          </table:table-cell>
          <table:table-cell table:style-name="TableCell130003">
            <text:p text:style-name="P231"><text:span text:style-name="T523">Термін закінчення навчання</text:span><text:span text:style-name="T524"/></text:p>
          </table:table-cell>
        </table:table-row>
        <table:table-row table:style-name="TableRow1301">
          <table:table-cell table:style-name="TableCell130100">
            <text:p text:style-name="P234"><text:span text:style-name="T525">1</text:span><text:span text:style-name="T526"/></text:p>
          </table:table-cell>
          <table:table-cell table:style-name="TableCell130101">
            <text:p text:style-name="P235"><text:span text:style-name="T527">Матейко Лілія Зіновіївна</text:span><text:span text:style-name="T528"/></text:p>
          </table:table-cell>
          <table:table-cell table:style-name="TableCell130102">
            <text:p text:style-name="P236"><text:span text:style-name="T529">Професор Майовець Є.Й.</text:span><text:span text:style-name="T530"/></text:p>
          </table:table-cell>
          <table:table-cell table:style-name="TableCell130103">
            <text:p text:style-name="P236"><text:span text:style-name="T531">11.09.2024</text:span><text:span text:style-name="T532">р.</text:span><text:span text:style-name="T533"/></text:p>
          </table:table-cell>
        </table:table-row>
      </table:table>
      <text:p text:style-name="P238"><text:span text:style-name="T533"/></text:p>
      <text:p text:style-name="P238"><text:span text:style-name="T534">076<text:s/></text:span><text:span text:style-name="T535">Підприємство, торгівля та біржова діяльність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240"><text:span text:style-name="T537">№<text:s/></text:span><text:span text:style-name="T538">з/п</text:span><text:span text:style-name="T539"/></text:p>
          </table:table-cell>
          <table:table-cell table:style-name="TableCell140001">
            <text:p text:style-name="P240"><text:span text:style-name="T540">Прізвище, ім’я, по батькові</text:span><text:span text:style-name="T541"/></text:p>
          </table:table-cell>
          <table:table-cell table:style-name="TableCell140002">
            <text:p text:style-name="P240"><text:span text:style-name="T542">Науковий керівник</text:span><text:span text:style-name="T543"/></text:p>
          </table:table-cell>
          <table:table-cell table:style-name="TableCell140003">
            <text:p text:style-name="P240"><text:span text:style-name="T544">Термін закінчення навчання</text:span><text:span text:style-name="T545"/></text:p>
          </table:table-cell>
        </table:table-row>
        <table:table-row table:style-name="TableRow1401">
          <table:table-cell table:style-name="TableCell140100">
            <text:p text:style-name="P243"><text:span text:style-name="T546">1</text:span><text:span text:style-name="T547"/></text:p>
          </table:table-cell>
          <table:table-cell table:style-name="TableCell140101">
            <text:p text:style-name="P244"><text:span text:style-name="T548">Поврозник Петро Павлович</text:span><text:span text:style-name="T549"/></text:p>
          </table:table-cell>
          <table:table-cell table:style-name="TableCell140102">
            <text:p text:style-name="P245"><text:span text:style-name="T550">Професор Михасюк І.Р.</text:span><text:span text:style-name="T551"/></text:p>
          </table:table-cell>
          <table:table-cell table:style-name="TableCell140103">
            <text:p text:style-name="P245"><text:span text:style-name="T552">11.09.2024</text:span><text:span text:style-name="T553">р.</text:span><text:span text:style-name="T554"/></text:p>
          </table:table-cell>
        </table:table-row>
      </table:table>
      <text:p text:style-name="P247"><text:span text:style-name="T554"/></text:p>
      <text:p text:style-name="P248"><text:span text:style-name="T555">081<text:s/></text:span><text:span text:style-name="T556">Право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250"><text:span text:style-name="T558">№<text:s/></text:span><text:span text:style-name="T559">з/п</text:span><text:span text:style-name="T560"/></text:p>
          </table:table-cell>
          <table:table-cell table:style-name="TableCell150001">
            <text:p text:style-name="P250"><text:span text:style-name="T561">Прізвище, ім’я, по батькові</text:span><text:span text:style-name="T562"/></text:p>
          </table:table-cell>
          <table:table-cell table:style-name="TableCell150002">
            <text:p text:style-name="P250"><text:span text:style-name="T563">Науковий керівник</text:span><text:span text:style-name="T564"/></text:p>
          </table:table-cell>
          <table:table-cell table:style-name="TableCell150003">
            <text:p text:style-name="P250"><text:span text:style-name="T565">Термін закінчення навчання</text:span><text:span text:style-name="T566"/></text:p>
          </table:table-cell>
        </table:table-row>
        <table:table-row table:style-name="TableRow1501">
          <table:table-cell table:style-name="TableCell150100">
            <text:p text:style-name="P253"><text:span text:style-name="T567">1</text:span><text:span text:style-name="T568"/></text:p>
          </table:table-cell>
          <table:table-cell table:style-name="TableCell150101">
            <text:p text:style-name="P254"><text:span text:style-name="T569">Кузьмич Владислав Володимирович</text:span><text:span text:style-name="T570"/></text:p>
          </table:table-cell>
          <table:table-cell table:style-name="TableCell150102">
            <text:p text:style-name="P255"><text:span text:style-name="T571">Доцент Янюк Н.В.</text:span><text:span text:style-name="T572"/></text:p>
          </table:table-cell>
          <table:table-cell table:style-name="TableCell150103">
            <text:p text:style-name="P255"><text:span text:style-name="T573">11.09.2024</text:span><text:span text:style-name="T574">р.</text:span><text:span text:style-name="T575"/></text:p>
          </table:table-cell>
        </table:table-row>
        <table:table-row table:style-name="TableRow1502">
          <table:table-cell table:style-name="TableCell150200">
            <text:p text:style-name="P257"><text:span text:style-name="T576">2</text:span><text:span text:style-name="T577"/></text:p>
          </table:table-cell>
          <table:table-cell table:style-name="TableCell150201">
            <text:p text:style-name="P258"><text:span text:style-name="T578">Литвинюк<text:s text:c="2"/>Каріна Олександрівна</text:span><text:span text:style-name="T579"/></text:p>
          </table:table-cell>
          <table:table-cell table:style-name="TableCell150202">
            <text:p text:style-name="P259"><text:span text:style-name="T580">Доцент Гудима Д.А.</text:span><text:span text:style-name="T581"/></text:p>
          </table:table-cell>
          <table:table-cell table:style-name="TableCell150203">
            <text:p text:style-name="P259"><text:span text:style-name="T582">11.09.2024</text:span><text:span text:style-name="T583">р.</text:span><text:span text:style-name="T584"/></text:p>
          </table:table-cell>
        </table:table-row>
        <table:table-row table:style-name="TableRow1503">
          <table:table-cell table:style-name="TableCell150300">
            <text:p text:style-name="P261"><text:span text:style-name="T585">3</text:span><text:span text:style-name="T586"/></text:p>
          </table:table-cell>
          <table:table-cell table:style-name="TableCell150301">
            <text:p text:style-name="P262"><text:span text:style-name="T587">Зуєнко Дар’я Олександрівна</text:span><text:span text:style-name="T588"/></text:p>
          </table:table-cell>
          <table:table-cell table:style-name="TableCell150302">
            <text:p text:style-name="P263"><text:span text:style-name="T589">Доцент Марін О.К.</text:span><text:span text:style-name="T590"/></text:p>
          </table:table-cell>
          <table:table-cell table:style-name="TableCell150303">
            <text:p text:style-name="P263"><text:span text:style-name="T591">11.09.2024</text:span><text:span text:style-name="T592">р.</text:span><text:span text:style-name="T593"/></text:p>
          </table:table-cell>
        </table:table-row>
        <table:table-row table:style-name="TableRow1504">
          <table:table-cell table:style-name="TableCell150400">
            <text:p text:style-name="P265"><text:span text:style-name="T594">4</text:span><text:span text:style-name="T595"/></text:p>
          </table:table-cell>
          <table:table-cell table:style-name="TableCell150401">
            <text:p text:style-name="P266"><text:span text:style-name="T596">Гаврилюк<text:s text:c="2"/>Юлія Михайлівна</text:span><text:span text:style-name="T597"/></text:p>
          </table:table-cell>
          <table:table-cell table:style-name="TableCell150402">
            <text:p text:style-name="P267"><text:span text:style-name="T598">Професор Синчук С.М.</text:span><text:span text:style-name="T599"/></text:p>
          </table:table-cell>
          <table:table-cell table:style-name="TableCell150403">
            <text:p text:style-name="P267"><text:span text:style-name="T600">11.09.2024</text:span><text:span text:style-name="T601">р.</text:span><text:span text:style-name="T602"/></text:p>
          </table:table-cell>
        </table:table-row>
        <table:table-row table:style-name="TableRow1505">
          <table:table-cell table:style-name="TableCell150500">
            <text:p text:style-name="P269"><text:span text:style-name="T603">5</text:span><text:span text:style-name="T604"/></text:p>
          </table:table-cell>
          <table:table-cell table:style-name="TableCell150501">
            <text:p text:style-name="P270"><text:span text:style-name="T605">Босяк Марія Богданівна</text:span><text:span text:style-name="T606"/></text:p>
          </table:table-cell>
          <table:table-cell table:style-name="TableCell150502">
            <text:p text:style-name="P271"><text:span text:style-name="T607">Доцент Лепех С.М.</text:span><text:span text:style-name="T608"/></text:p>
          </table:table-cell>
          <table:table-cell table:style-name="TableCell150503">
            <text:p text:style-name="P271"><text:span text:style-name="T609">11.09.2024</text:span><text:span text:style-name="T610">р.</text:span><text:span text:style-name="T611"/></text:p>
          </table:table-cell>
        </table:table-row>
      </table:table>
      <text:p text:style-name="P273"><text:span text:style-name="T611"/></text:p>
      <text:p text:style-name="P273"><text:span text:style-name="T611"/></text:p>
      <text:p text:style-name="P273"><text:span text:style-name="T612">091<text:s/></text:span><text:span text:style-name="T613">Біологія</text:span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275"><text:span text:style-name="T615">№<text:s/></text:span><text:span text:style-name="T616">з/п</text:span><text:span text:style-name="T617"/></text:p>
          </table:table-cell>
          <table:table-cell table:style-name="TableCell160001">
            <text:p text:style-name="P275"><text:span text:style-name="T618">Прізвище, ім’я, по батькові</text:span><text:span text:style-name="T619"/></text:p>
          </table:table-cell>
          <table:table-cell table:style-name="TableCell160002">
            <text:p text:style-name="P275"><text:span text:style-name="T620">Науковий керівник</text:span><text:span text:style-name="T621"/></text:p>
          </table:table-cell>
          <table:table-cell table:style-name="TableCell160003">
            <text:p text:style-name="P275"><text:span text:style-name="T622">Термін закінчення навчання</text:span><text:span text:style-name="T623"/></text:p>
          </table:table-cell>
        </table:table-row>
        <table:table-row table:style-name="TableRow1601">
          <table:table-cell table:style-name="TableCell160100">
            <text:p text:style-name="P278"><text:span text:style-name="T624">1</text:span><text:span text:style-name="T625"/></text:p>
          </table:table-cell>
          <table:table-cell table:style-name="TableCell160101">
            <text:p text:style-name="P279"><text:span text:style-name="T626">Комплікевич Соломія Ярославівна</text:span><text:span text:style-name="T627"/></text:p>
          </table:table-cell>
          <table:table-cell table:style-name="TableCell160102">
            <text:p text:style-name="P280"><text:span text:style-name="T628">Професор Гнатуш С.О.</text:span><text:span text:style-name="T629"/></text:p>
          </table:table-cell>
          <table:table-cell table:style-name="TableCell160103">
            <text:p text:style-name="P280"><text:span text:style-name="T630">11.09.2024</text:span><text:span text:style-name="T631">р.</text:span><text:span text:style-name="T632"/></text:p>
          </table:table-cell>
        </table:table-row>
        <table:table-row table:style-name="TableRow1602">
          <table:table-cell table:style-name="TableCell160200">
            <text:p text:style-name="P282"><text:span text:style-name="T633">2</text:span><text:span text:style-name="T634"/></text:p>
          </table:table-cell>
          <table:table-cell table:style-name="TableCell160201">
            <text:p text:style-name="P283"><text:span text:style-name="T635">Баландюх Наталія Ігорівна</text:span><text:span text:style-name="T636"/></text:p>
          </table:table-cell>
          <table:table-cell table:style-name="TableCell160202">
            <text:p text:style-name="P284"><text:span text:style-name="T637">Доцент Решетило О.С.</text:span><text:span text:style-name="T638"/></text:p>
          </table:table-cell>
          <table:table-cell table:style-name="TableCell160203">
            <text:p text:style-name="P284"><text:span text:style-name="T639">11.09.2024</text:span><text:span text:style-name="T640">р.</text:span><text:span text:style-name="T641"/></text:p>
          </table:table-cell>
        </table:table-row>
        <table:table-row table:style-name="TableRow1603">
          <table:table-cell table:style-name="TableCell160300">
            <text:p text:style-name="P286"><text:span text:style-name="T642">3</text:span><text:span text:style-name="T643"/></text:p>
          </table:table-cell>
          <table:table-cell table:style-name="TableCell160301">
            <text:p text:style-name="P287"><text:span text:style-name="T644">Жуленко Вадим Костянтинович</text:span><text:span text:style-name="T645"/></text:p>
          </table:table-cell>
          <table:table-cell table:style-name="TableCell160302">
            <text:p text:style-name="P288"><text:span text:style-name="T646">Доцент Шидловський<text:s text:c="2"/>І.В.</text:span><text:span text:style-name="T647"/></text:p>
          </table:table-cell>
          <table:table-cell table:style-name="TableCell160303">
            <text:p text:style-name="P288"><text:span text:style-name="T648">11.09.2024</text:span><text:span text:style-name="T649">р.</text:span><text:span text:style-name="T650"/></text:p>
          </table:table-cell>
        </table:table-row>
        <table:table-row table:style-name="TableRow1604">
          <table:table-cell table:style-name="TableCell160400">
            <text:p text:style-name="P290"><text:span text:style-name="T651">4</text:span><text:span text:style-name="T652"/></text:p>
          </table:table-cell>
          <table:table-cell table:style-name="TableCell160401">
            <text:p text:style-name="P291"><text:span text:style-name="T653">Жукровська Ксенія-Оксана Андріївна</text:span><text:span text:style-name="T654"/></text:p>
          </table:table-cell>
          <table:table-cell table:style-name="TableCell160402">
            <text:p text:style-name="P292"><text:span text:style-name="T655">Професор Федоренко В.О.</text:span><text:span text:style-name="T656"/></text:p>
          </table:table-cell>
          <table:table-cell table:style-name="TableCell160403">
            <text:p text:style-name="P292"><text:span text:style-name="T657">11.09.2024</text:span><text:span text:style-name="T658">р.</text:span><text:span text:style-name="T659"/></text:p>
          </table:table-cell>
        </table:table-row>
        <table:table-row table:style-name="TableRow1605">
          <table:table-cell table:style-name="TableCell160500">
            <text:p text:style-name="P295"><text:span text:style-name="T660">5</text:span><text:span text:style-name="T661"/></text:p>
          </table:table-cell>
          <table:table-cell table:style-name="TableCell160501">
            <text:p text:style-name="P296"><text:span text:style-name="T662">Лесів Катерина Якимівна</text:span><text:span text:style-name="T663"/></text:p>
          </table:table-cell>
          <table:table-cell table:style-name="TableCell160502">
            <text:p text:style-name="P297"><text:span text:style-name="T664">Професор Царик Й.В.</text:span><text:span text:style-name="T665"/></text:p>
          </table:table-cell>
          <table:table-cell table:style-name="TableCell160503">
            <text:p text:style-name="P297"><text:span text:style-name="T666">11.09.2024</text:span><text:span text:style-name="T667">р.</text:span><text:span text:style-name="T668"/></text:p>
          </table:table-cell>
        </table:table-row>
      </table:table>
      <text:p text:style-name="P299"><text:span text:style-name="T668"/></text:p>
      <text:p text:style-name="P300"><text:span text:style-name="T669">101<text:s/></text:span><text:span text:style-name="T670">Екологія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302"><text:span text:style-name="T672">№<text:s/></text:span><text:span text:style-name="T673">з/п</text:span><text:span text:style-name="T674"/></text:p>
          </table:table-cell>
          <table:table-cell table:style-name="TableCell170001">
            <text:p text:style-name="P302"><text:span text:style-name="T675">Прізвище, ім’я, по батькові</text:span><text:span text:style-name="T676"/></text:p>
          </table:table-cell>
          <table:table-cell table:style-name="TableCell170002">
            <text:p text:style-name="P302"><text:span text:style-name="T677">Науковий керівник</text:span><text:span text:style-name="T678"/></text:p>
          </table:table-cell>
          <table:table-cell table:style-name="TableCell170003">
            <text:p text:style-name="P302"><text:span text:style-name="T679">Термін закінчення навчання</text:span><text:span text:style-name="T680"/></text:p>
          </table:table-cell>
        </table:table-row>
        <table:table-row table:style-name="TableRow1701">
          <table:table-cell table:style-name="TableCell170100">
            <text:p text:style-name="P305"><text:span text:style-name="T681">1</text:span><text:span text:style-name="T682"/></text:p>
          </table:table-cell>
          <table:table-cell table:style-name="TableCell170101">
            <text:p text:style-name="P306"><text:span text:style-name="T683">Савчак Олег Романович</text:span><text:span text:style-name="T684"/></text:p>
          </table:table-cell>
          <table:table-cell table:style-name="TableCell170102">
            <text:p text:style-name="P307"><text:span text:style-name="T685">Професор<text:s text:c="2"/>Капрусь І.Я.</text:span><text:span text:style-name="T686"/></text:p>
          </table:table-cell>
          <table:table-cell table:style-name="TableCell170103">
            <text:p text:style-name="P308"><text:span text:style-name="T687">11.09.2024</text:span><text:span text:style-name="T688">р.</text:span><text:span text:style-name="T689"/></text:p>
          </table:table-cell>
        </table:table-row>
        <table:table-row table:style-name="TableRow1702">
          <table:table-cell table:style-name="TableCell170200">
            <text:p text:style-name="P310"><text:span text:style-name="T690">2</text:span><text:span text:style-name="T691"/></text:p>
          </table:table-cell>
          <table:table-cell table:style-name="TableCell170201">
            <text:p text:style-name="P311"><text:span text:style-name="T692">Борецька Ірина Юріївна</text:span><text:span text:style-name="T693"/></text:p>
          </table:table-cell>
          <table:table-cell table:style-name="TableCell170202">
            <text:p text:style-name="P312"><text:span text:style-name="T694">Доцент Джура Н.М.</text:span><text:span text:style-name="T695"/></text:p>
          </table:table-cell>
          <table:table-cell table:style-name="TableCell170203">
            <text:p text:style-name="P312"><text:span text:style-name="T696">11.09.2024</text:span><text:span text:style-name="T697">р.</text:span><text:span text:style-name="T698"/></text:p>
          </table:table-cell>
        </table:table-row>
        <table:table-row table:style-name="TableRow1703">
          <table:table-cell table:style-name="TableCell170300">
            <text:p text:style-name="P315"><text:span text:style-name="T699">3</text:span><text:span text:style-name="T700"/></text:p>
          </table:table-cell>
          <table:table-cell table:style-name="TableCell170301">
            <text:p text:style-name="P316"><text:span text:style-name="T701">Мицак Олег Ярославович</text:span><text:span text:style-name="T702"/></text:p>
          </table:table-cell>
          <table:table-cell table:style-name="TableCell170302">
            <text:p text:style-name="P317"><text:span text:style-name="T703">Професор<text:s text:c="2"/>Капрусь І.Я.</text:span><text:span text:style-name="T704"/></text:p>
          </table:table-cell>
          <table:table-cell table:style-name="TableCell170303">
            <text:p text:style-name="P317"><text:span text:style-name="T705">11.09.2024</text:span><text:span text:style-name="T706">р.</text:span><text:span text:style-name="T707"/></text:p>
          </table:table-cell>
        </table:table-row>
        <table:table-row table:style-name="TableRow1704">
          <table:table-cell table:style-name="TableCell170400">
            <text:p text:style-name="P319"><text:span text:style-name="T708">4</text:span><text:span text:style-name="T709"/></text:p>
          </table:table-cell>
          <table:table-cell table:style-name="TableCell170401">
            <text:p text:style-name="P320"><text:span text:style-name="T710">Шевчук Ольга Володимирівна</text:span><text:span text:style-name="T711"/></text:p>
          </table:table-cell>
          <table:table-cell table:style-name="TableCell170402">
            <text:p text:style-name="P321"><text:span text:style-name="T712">Доцент Величко О.І.</text:span><text:span text:style-name="T713"/></text:p>
          </table:table-cell>
          <table:table-cell table:style-name="TableCell170403">
            <text:p text:style-name="P321"><text:span text:style-name="T714">11.09.2024</text:span><text:span text:style-name="T715">р.</text:span><text:span text:style-name="T716"/></text:p>
          </table:table-cell>
        </table:table-row>
        <table:table-row table:style-name="TableRow1705">
          <table:table-cell table:style-name="TableCell170500">
            <text:p text:style-name="P323"><text:span text:style-name="T717">5</text:span><text:span text:style-name="T718"/></text:p>
          </table:table-cell>
          <table:table-cell table:style-name="TableCell170501">
            <text:p text:style-name="P324"><text:span text:style-name="T719">Качмар Ольга Степанівна</text:span><text:span text:style-name="T720"/></text:p>
          </table:table-cell>
          <table:table-cell table:style-name="TableCell170502">
            <text:p text:style-name="P325"><text:span text:style-name="T721">Доцент Кобилецька М.С.</text:span><text:span text:style-name="T722"/></text:p>
          </table:table-cell>
          <table:table-cell table:style-name="TableCell170503">
            <text:p text:style-name="P325"><text:span text:style-name="T723">11.09.2024</text:span><text:span text:style-name="T724">р.</text:span><text:span text:style-name="T725"/></text:p>
          </table:table-cell>
        </table:table-row>
      </table:table>
      <text:p text:style-name="P327"><text:span text:style-name="T726">102<text:s/></text:span><text:span text:style-name="T727">Хімія 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329"><text:span text:style-name="T729">№<text:s/></text:span><text:span text:style-name="T730">з/п</text:span><text:span text:style-name="T731"/></text:p>
          </table:table-cell>
          <table:table-cell table:style-name="TableCell180001">
            <text:p text:style-name="P329"><text:span text:style-name="T732">Прізвище, ім’я, по батькові</text:span><text:span text:style-name="T733"/></text:p>
          </table:table-cell>
          <table:table-cell table:style-name="TableCell180002">
            <text:p text:style-name="P329"><text:span text:style-name="T734">Науковий керівник</text:span><text:span text:style-name="T735"/></text:p>
          </table:table-cell>
          <table:table-cell table:style-name="TableCell180003">
            <text:p text:style-name="P329"><text:span text:style-name="T736">Термін закінчення навчання</text:span><text:span text:style-name="T737"/></text:p>
          </table:table-cell>
        </table:table-row>
        <table:table-row table:style-name="TableRow1801">
          <table:table-cell table:style-name="TableCell180100">
            <text:p text:style-name="P332"><text:span text:style-name="T738">1</text:span><text:span text:style-name="T739"/></text:p>
          </table:table-cell>
          <table:table-cell table:style-name="TableCell180101">
            <text:p text:style-name="P333"><text:span text:style-name="T740">Станіцька Марія Олегівна</text:span><text:span text:style-name="T741"/></text:p>
          </table:table-cell>
          <table:table-cell table:style-name="TableCell180102">
            <text:p text:style-name="P334"><text:span text:style-name="T742">Професор Обушак М.Д.</text:span><text:span text:style-name="T743"/></text:p>
          </table:table-cell>
          <table:table-cell table:style-name="TableCell180103">
            <text:p text:style-name="P335"><text:span text:style-name="T744">11.09.2024</text:span><text:span text:style-name="T745">р.</text:span><text:span text:style-name="T746"/></text:p>
          </table:table-cell>
        </table:table-row>
        <table:table-row table:style-name="TableRow1802">
          <table:table-cell table:style-name="TableCell180200">
            <text:p text:style-name="P337"><text:span text:style-name="T747">2</text:span><text:span text:style-name="T748"/></text:p>
          </table:table-cell>
          <table:table-cell table:style-name="TableCell180201">
            <text:p text:style-name="P338"><text:span text:style-name="T749">Нестерівська Соломія Петрівна</text:span><text:span text:style-name="T750"/></text:p>
          </table:table-cell>
          <table:table-cell table:style-name="TableCell180202">
            <text:p text:style-name="P339"><text:span text:style-name="T751">Доцент Яцишин М.М.</text:span><text:span text:style-name="T752"/></text:p>
          </table:table-cell>
          <table:table-cell table:style-name="TableCell180203">
            <text:p text:style-name="P340"><text:span text:style-name="T753">11.09.2024</text:span><text:span text:style-name="T754">р.</text:span><text:span text:style-name="T755"/></text:p>
          </table:table-cell>
        </table:table-row>
        <table:table-row table:style-name="TableRow1803">
          <table:table-cell table:style-name="TableCell180300">
            <text:p text:style-name="P343"><text:span text:style-name="T756">3</text:span><text:span text:style-name="T757"/></text:p>
          </table:table-cell>
          <table:table-cell table:style-name="TableCell180301">
            <text:p text:style-name="P344"><text:span text:style-name="T758">Кальмук Віталій Ігорович</text:span><text:span text:style-name="T759"/></text:p>
          </table:table-cell>
          <table:table-cell table:style-name="TableCell180302">
            <text:p text:style-name="P345"><text:span text:style-name="T760">Професор Обушак М.Д.</text:span><text:span text:style-name="T761"/></text:p>
          </table:table-cell>
          <table:table-cell table:style-name="TableCell180303">
            <text:p text:style-name="P346"><text:span text:style-name="T762">11.09.2024</text:span><text:span text:style-name="T763">р.</text:span><text:span text:style-name="T764"/></text:p>
          </table:table-cell>
        </table:table-row>
        <table:table-row table:style-name="TableRow1804">
          <table:table-cell table:style-name="TableCell180400">
            <text:p text:style-name="P349"><text:span text:style-name="T765">4</text:span><text:span text:style-name="T766"/></text:p>
          </table:table-cell>
          <table:table-cell table:style-name="TableCell180401">
            <text:p text:style-name="P350"><text:span text:style-name="T767">Герцик Дарія Юріївна</text:span><text:span text:style-name="T768"/></text:p>
          </table:table-cell>
          <table:table-cell table:style-name="TableCell180402">
            <text:p text:style-name="P351"><text:span text:style-name="T769">Професор Сибірна Н.О.</text:span><text:span text:style-name="T770"/></text:p>
          </table:table-cell>
          <table:table-cell table:style-name="TableCell180403">
            <text:p text:style-name="P352"><text:span text:style-name="T771">11.09.2024</text:span><text:span text:style-name="T772">р.</text:span><text:span text:style-name="T773"/></text:p>
          </table:table-cell>
        </table:table-row>
        <table:table-row table:style-name="TableRow1805">
          <table:table-cell table:style-name="TableCell180500">
            <text:p text:style-name="P354"><text:span text:style-name="T774">5</text:span><text:span text:style-name="T775"/></text:p>
          </table:table-cell>
          <table:table-cell table:style-name="TableCell180501">
            <text:p text:style-name="P355"><text:span text:style-name="T776">Грушаник Наталія Василівна</text:span><text:span text:style-name="T777"/></text:p>
          </table:table-cell>
          <table:table-cell table:style-name="TableCell180502">
            <text:p text:style-name="P356"><text:span text:style-name="T778">Доцекцнт Стасик О.Г.</text:span><text:span text:style-name="T779"/></text:p>
          </table:table-cell>
          <table:table-cell table:style-name="TableCell180503">
            <text:p text:style-name="P357"><text:span text:style-name="T780">11.09.2024</text:span><text:span text:style-name="T781">р.</text:span><text:span text:style-name="T782"/></text:p>
          </table:table-cell>
        </table:table-row>
        <table:table-row table:style-name="TableRow1806">
          <table:table-cell table:style-name="TableCell180600">
            <text:p text:style-name="P360"><text:span text:style-name="T783">6</text:span><text:span text:style-name="T784"/></text:p>
          </table:table-cell>
          <table:table-cell table:style-name="TableCell180601">
            <text:p text:style-name="P361"><text:span text:style-name="T785">Луба Альона Олександрівна</text:span></text:p>
            <text:p text:style-name="P361"><text:span text:style-name="T786">цільова</text:span><text:span text:style-name="T787"/></text:p>
          </table:table-cell>
          <table:table-cell table:style-name="TableCell180602">
            <text:p text:style-name="P362"><text:span text:style-name="T788">Доцент Павлюк О.В.</text:span><text:span text:style-name="T789"/></text:p>
          </table:table-cell>
          <table:table-cell table:style-name="TableCell180603">
            <text:p text:style-name="P363"><text:span text:style-name="T790">11.09.2024</text:span><text:span text:style-name="T791">р.</text:span><text:span text:style-name="T792"/></text:p>
          </table:table-cell>
        </table:table-row>
      </table:table>
      <text:p text:style-name="P365"><text:span text:style-name="T792"/></text:p>
      <text:p text:style-name="P365"><text:span text:style-name="T793">103<text:s/></text:span><text:span text:style-name="T794">Науки про Землю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367"><text:span text:style-name="T796">№<text:s/></text:span><text:span text:style-name="T797">з/п</text:span><text:span text:style-name="T798"/></text:p>
          </table:table-cell>
          <table:table-cell table:style-name="TableCell190001">
            <text:p text:style-name="P367"><text:span text:style-name="T799">Прізвище, ім’я, по батькові</text:span><text:span text:style-name="T800"/></text:p>
          </table:table-cell>
          <table:table-cell table:style-name="TableCell190002">
            <text:p text:style-name="P367"><text:span text:style-name="T801">Науковий керівник</text:span><text:span text:style-name="T802"/></text:p>
          </table:table-cell>
          <table:table-cell table:style-name="TableCell190003">
            <text:p text:style-name="P367"><text:span text:style-name="T803">Термін закінчення навчання</text:span><text:span text:style-name="T804"/></text:p>
          </table:table-cell>
        </table:table-row>
        <table:table-row table:style-name="TableRow1901">
          <table:table-cell table:style-name="TableCell190100">
            <text:p text:style-name="P370"><text:span text:style-name="T805">1</text:span><text:span text:style-name="T806"/></text:p>
          </table:table-cell>
          <table:table-cell table:style-name="TableCell190101">
            <text:p text:style-name="P371"><text:span text:style-name="T807">Наварівська Ксенія Олегівна</text:span><text:span text:style-name="T808"/></text:p>
          </table:table-cell>
          <table:table-cell table:style-name="TableCell190102">
            <text:p text:style-name="P372"><text:span text:style-name="T809">Доцент Іваніна А.В.</text:span><text:span text:style-name="T810"/></text:p>
          </table:table-cell>
          <table:table-cell table:style-name="TableCell190103">
            <text:p text:style-name="P372"><text:span text:style-name="T811">11.09.2024</text:span><text:span text:style-name="T812">р.</text:span><text:span text:style-name="T813"/></text:p>
          </table:table-cell>
        </table:table-row>
        <table:table-row table:style-name="TableRow1902">
          <table:table-cell table:style-name="TableCell190200">
            <text:p text:style-name="P374"><text:span text:style-name="T814">2</text:span><text:span text:style-name="T815"/></text:p>
          </table:table-cell>
          <table:table-cell table:style-name="TableCell190201">
            <text:p text:style-name="P375"><text:span text:style-name="T816">Сушко Тетяна Василівна</text:span><text:span text:style-name="T817"/></text:p>
          </table:table-cell>
          <table:table-cell table:style-name="TableCell190202">
            <text:p text:style-name="P376"><text:span text:style-name="T818">Професор Павлунь М.М.</text:span><text:span text:style-name="T819"/></text:p>
          </table:table-cell>
          <table:table-cell table:style-name="TableCell190203">
            <text:p text:style-name="P376"><text:span text:style-name="T820">11.09.2024</text:span><text:span text:style-name="T821">р.</text:span><text:span text:style-name="T822"/></text:p>
          </table:table-cell>
        </table:table-row>
        <table:table-row table:style-name="TableRow1903">
          <table:table-cell table:style-name="TableCell190300">
            <text:p text:style-name="P378"><text:span text:style-name="T823">3</text:span><text:span text:style-name="T824"/></text:p>
          </table:table-cell>
          <table:table-cell table:style-name="TableCell190301">
            <text:p text:style-name="P379"><text:span text:style-name="T825">Лойко Уляна Василівна</text:span><text:span text:style-name="T826"/></text:p>
          </table:table-cell>
          <table:table-cell table:style-name="TableCell190302">
            <text:p text:style-name="P380"><text:span text:style-name="T827">Професор Лещух<text:s text:c="2"/>Р.Й.</text:span><text:span text:style-name="T828"/></text:p>
          </table:table-cell>
          <table:table-cell table:style-name="TableCell190303">
            <text:p text:style-name="P380"><text:span text:style-name="T829">11.09.2024</text:span><text:span text:style-name="T830">р.</text:span><text:span text:style-name="T831"/></text:p>
          </table:table-cell>
        </table:table-row>
        <table:table-row table:style-name="TableRow1904">
          <table:table-cell table:style-name="TableCell190400">
            <text:p text:style-name="P382"><text:span text:style-name="T832">4</text:span><text:span text:style-name="T833"/></text:p>
          </table:table-cell>
          <table:table-cell table:style-name="TableCell190401">
            <text:p text:style-name="P382"><text:span text:style-name="T834">Сметанюк Тетяна Володимирівна</text:span><text:span text:style-name="T835"/></text:p>
          </table:table-cell>
          <table:table-cell table:style-name="TableCell190402">
            <text:p text:style-name="P382"><text:span text:style-name="T836">Професор Лещух Р,Й.</text:span><text:span text:style-name="T837"/></text:p>
          </table:table-cell>
          <table:table-cell table:style-name="TableCell190403">
            <text:p text:style-name="P383"><text:span text:style-name="T838">11.09.2024</text:span><text:span text:style-name="T839">р.</text:span><text:span text:style-name="T840"/></text:p>
          </table:table-cell>
        </table:table-row>
        <table:table-row table:style-name="TableRow1905">
          <table:table-cell table:style-name="TableCell190500">
            <text:p text:style-name="P385"><text:span text:style-name="T841">5</text:span><text:span text:style-name="T842"/></text:p>
          </table:table-cell>
          <table:table-cell table:style-name="TableCell190501">
            <text:p text:style-name="P385"><text:span text:style-name="T843">Борсук Юрій Володимирович</text:span><text:span text:style-name="T844"/></text:p>
          </table:table-cell>
          <table:table-cell table:style-name="TableCell190502">
            <text:p text:style-name="P385"><text:span text:style-name="T845">Професор Шаблій О.І.</text:span><text:span text:style-name="T846"/></text:p>
          </table:table-cell>
          <table:table-cell table:style-name="TableCell190503">
            <text:p text:style-name="P386"><text:span text:style-name="T847">11.09.2024</text:span><text:span text:style-name="T848">р.</text:span><text:span text:style-name="T849"/></text:p>
          </table:table-cell>
        </table:table-row>
        <table:table-row table:style-name="TableRow1906">
          <table:table-cell table:style-name="TableCell190600">
            <text:p text:style-name="P388"><text:span text:style-name="T850">6</text:span><text:span text:style-name="T851"/></text:p>
          </table:table-cell>
          <table:table-cell table:style-name="TableCell190601">
            <text:p text:style-name="P388"><text:span text:style-name="T852">Шляхта Мирослав В’ячеславович</text:span><text:span text:style-name="T853"/></text:p>
          </table:table-cell>
          <table:table-cell table:style-name="TableCell190602">
            <text:p text:style-name="P388"><text:span text:style-name="T854">Професор Дністрянський М.С.</text:span><text:span text:style-name="T855"/></text:p>
          </table:table-cell>
          <table:table-cell table:style-name="TableCell190603">
            <text:p text:style-name="P389"><text:span text:style-name="T856">11.09.2024</text:span><text:span text:style-name="T857">р.</text:span><text:span text:style-name="T858"/></text:p>
          </table:table-cell>
        </table:table-row>
        <table:table-row table:style-name="TableRow1907">
          <table:table-cell table:style-name="TableCell190700">
            <text:p text:style-name="P391"><text:span text:style-name="T859">7</text:span><text:span text:style-name="T860"/></text:p>
          </table:table-cell>
          <table:table-cell table:style-name="TableCell190701">
            <text:p text:style-name="P391"><text:span text:style-name="T861">Попик Дмитро Іванович</text:span><text:span text:style-name="T862"/></text:p>
          </table:table-cell>
          <table:table-cell table:style-name="TableCell190702">
            <text:p text:style-name="P391"><text:span text:style-name="T863">Доцент Брусак В.П.</text:span><text:span text:style-name="T864"/></text:p>
          </table:table-cell>
          <table:table-cell table:style-name="TableCell190703">
            <text:p text:style-name="P392"><text:span text:style-name="T865">11.09.2024</text:span><text:span text:style-name="T866">р.</text:span><text:span text:style-name="T867"/></text:p>
          </table:table-cell>
        </table:table-row>
        <table:table-row table:style-name="TableRow1908">
          <table:table-cell table:style-name="TableCell190800">
            <text:p text:style-name="P394"><text:span text:style-name="T868">8</text:span><text:span text:style-name="T869"/></text:p>
          </table:table-cell>
          <table:table-cell table:style-name="TableCell190801">
            <text:p text:style-name="P394"><text:span text:style-name="T870">Соловей Наталія Василівна</text:span><text:span text:style-name="T871"/></text:p>
          </table:table-cell>
          <table:table-cell table:style-name="TableCell190802">
            <text:p text:style-name="P394"><text:span text:style-name="T872">Професор Дубіс Л.Ф.</text:span><text:span text:style-name="T873"/></text:p>
          </table:table-cell>
          <table:table-cell table:style-name="TableCell190803">
            <text:p text:style-name="P395"><text:span text:style-name="T874">11.09.2024</text:span><text:span text:style-name="T875">р.</text:span><text:span text:style-name="T876"/></text:p>
          </table:table-cell>
        </table:table-row>
        <table:table-row table:style-name="TableRow1909">
          <table:table-cell table:style-name="TableCell190900">
            <text:p text:style-name="P397"><text:span text:style-name="T877">9</text:span><text:span text:style-name="T878"/></text:p>
          </table:table-cell>
          <table:table-cell table:style-name="TableCell190901">
            <text:p text:style-name="P397"><text:span text:style-name="T879">Павельчук Анастасія Ігорівна</text:span><text:span text:style-name="T880"/></text:p>
          </table:table-cell>
          <table:table-cell table:style-name="TableCell190902">
            <text:p text:style-name="P397"><text:span text:style-name="T881">Доцент Горішній П.М,</text:span><text:span text:style-name="T882"/></text:p>
          </table:table-cell>
          <table:table-cell table:style-name="TableCell190903">
            <text:p text:style-name="P398"><text:span text:style-name="T883">11.09.2024</text:span><text:span text:style-name="T884">р.</text:span><text:span text:style-name="T885"/></text:p>
          </table:table-cell>
        </table:table-row>
        <table:table-row table:style-name="TableRow1910">
          <table:table-cell table:style-name="TableCell191000">
            <text:p text:style-name="P401"><text:span text:style-name="T886">10</text:span><text:span text:style-name="T887"/></text:p>
          </table:table-cell>
          <table:table-cell table:style-name="TableCell191001">
            <text:p text:style-name="P401"><text:span text:style-name="T888">Борис Ярослав Ярославович</text:span><text:span text:style-name="T889"/></text:p>
          </table:table-cell>
          <table:table-cell table:style-name="TableCell191002">
            <text:p text:style-name="P401"><text:span text:style-name="T890">Доцент Телегуз О.Г.</text:span><text:span text:style-name="T891"/></text:p>
          </table:table-cell>
          <table:table-cell table:style-name="TableCell191003">
            <text:p text:style-name="P402"><text:span text:style-name="T892">11.09.2024</text:span><text:span text:style-name="T893">р.</text:span><text:span text:style-name="T894"/></text:p>
          </table:table-cell>
        </table:table-row>
        <table:table-row table:style-name="TableRow1911">
          <table:table-cell table:style-name="TableCell191100">
            <text:p text:style-name="P404"><text:span text:style-name="T895">11</text:span><text:span text:style-name="T896"/></text:p>
          </table:table-cell>
          <table:table-cell table:style-name="TableCell191101">
            <text:p text:style-name="P404"><text:span text:style-name="T897">Добросельська Діана Ігорівна</text:span><text:span text:style-name="T898"/></text:p>
          </table:table-cell>
          <table:table-cell table:style-name="TableCell191102">
            <text:p text:style-name="P404"><text:span text:style-name="T899">Професор Лозинський Р.М.</text:span><text:span text:style-name="T900"/></text:p>
          </table:table-cell>
          <table:table-cell table:style-name="TableCell191103">
            <text:p text:style-name="P405"><text:span text:style-name="T901">11.09.2024</text:span><text:span text:style-name="T902">р.</text:span><text:span text:style-name="T903"/></text:p>
          </table:table-cell>
        </table:table-row>
        <table:table-row table:style-name="TableRow1912">
          <table:table-cell table:style-name="TableCell191200">
            <text:p text:style-name="P407"><text:span text:style-name="T904">12</text:span><text:span text:style-name="T905"/></text:p>
          </table:table-cell>
          <table:table-cell table:style-name="TableCell191201">
            <text:p text:style-name="P407"><text:span text:style-name="T906">Притула Роман Володимирович</text:span><text:span text:style-name="T907"/></text:p>
          </table:table-cell>
          <table:table-cell table:style-name="TableCell191202">
            <text:p text:style-name="P407"><text:span text:style-name="T908">Доцент Круглов І.С.</text:span><text:span text:style-name="T909"/></text:p>
          </table:table-cell>
          <table:table-cell table:style-name="TableCell191203">
            <text:p text:style-name="P408"><text:span text:style-name="T910">11.09.2024</text:span><text:span text:style-name="T911">р.</text:span><text:span text:style-name="T912"/></text:p>
          </table:table-cell>
        </table:table-row>
      </table:table>
      <text:p text:style-name="P410"><text:span text:style-name="T912"/></text:p>
      <text:p text:style-name="P411"><text:span text:style-name="T913">104<text:s/></text:span><text:span text:style-name="T914">Фізика та астрономія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413"><text:span text:style-name="T916">№<text:s/></text:span><text:span text:style-name="T917">з/п</text:span><text:span text:style-name="T918"/></text:p>
          </table:table-cell>
          <table:table-cell table:style-name="TableCell200001">
            <text:p text:style-name="P413"><text:span text:style-name="T919">Прізвище, ім’я, по батькові</text:span><text:span text:style-name="T920"/></text:p>
          </table:table-cell>
          <table:table-cell table:style-name="TableCell200002">
            <text:p text:style-name="P413"><text:span text:style-name="T921">Науковий керівник</text:span><text:span text:style-name="T922"/></text:p>
          </table:table-cell>
          <table:table-cell table:style-name="TableCell200003">
            <text:p text:style-name="P413"><text:span text:style-name="T923">Термін закінчення навчання</text:span><text:span text:style-name="T924"/></text:p>
          </table:table-cell>
        </table:table-row>
        <table:table-row table:style-name="TableRow2001">
          <table:table-cell table:style-name="TableCell200100">
            <text:p text:style-name="P416"><text:span text:style-name="T925">1</text:span><text:span text:style-name="T926"/></text:p>
          </table:table-cell>
          <table:table-cell table:style-name="TableCell200101">
            <text:p text:style-name="P417"><text:span text:style-name="T927">Попільовський Назар Богданович</text:span><text:span text:style-name="T928"/></text:p>
          </table:table-cell>
          <table:table-cell table:style-name="TableCell200102">
            <text:p text:style-name="P418"><text:span text:style-name="T929">Професор Мудрий С.І.</text:span><text:span text:style-name="T930"/></text:p>
          </table:table-cell>
          <table:table-cell table:style-name="TableCell200103">
            <text:p text:style-name="P418"><text:span text:style-name="T931">11.09.2024</text:span><text:span text:style-name="T932">р.</text:span><text:span text:style-name="T933"/></text:p>
          </table:table-cell>
        </table:table-row>
        <table:table-row table:style-name="TableRow2002">
          <table:table-cell table:style-name="TableCell200200">
            <text:p text:style-name="P420"><text:span text:style-name="T934">2</text:span><text:span text:style-name="T935"/></text:p>
          </table:table-cell>
          <table:table-cell table:style-name="TableCell200201">
            <text:p text:style-name="P421"><text:span text:style-name="T936">Мелех Дмитро Романович</text:span><text:span text:style-name="T937"/></text:p>
          </table:table-cell>
          <table:table-cell table:style-name="TableCell200202">
            <text:p text:style-name="P422"><text:span text:style-name="T938">Доцент Смеречинський С.В.</text:span><text:span text:style-name="T939"/></text:p>
          </table:table-cell>
          <table:table-cell table:style-name="TableCell200203">
            <text:p text:style-name="P422"><text:span text:style-name="T940">11.09.2024</text:span><text:span text:style-name="T941">р.</text:span><text:span text:style-name="T942"/></text:p>
          </table:table-cell>
        </table:table-row>
        <table:table-row table:style-name="TableRow2003">
          <table:table-cell table:style-name="TableCell200300">
            <text:p text:style-name="P424"><text:span text:style-name="T943">3</text:span><text:span text:style-name="T944"/></text:p>
          </table:table-cell>
          <table:table-cell table:style-name="TableCell200301">
            <text:p text:style-name="P425"><text:span text:style-name="T945">Крижова Анастасія Вікторівна</text:span><text:span text:style-name="T946"/></text:p>
          </table:table-cell>
          <table:table-cell table:style-name="TableCell200302">
            <text:p text:style-name="P426"><text:span text:style-name="T947">Доцент Гнатенко Х.П.</text:span><text:span text:style-name="T948"/></text:p>
          </table:table-cell>
          <table:table-cell table:style-name="TableCell200303">
            <text:p text:style-name="P426"><text:span text:style-name="T949">11.09.2024</text:span><text:span text:style-name="T950">р.</text:span><text:span text:style-name="T951"/></text:p>
          </table:table-cell>
        </table:table-row>
      </table:table>
      <text:p text:style-name="P428"><text:span text:style-name="T951"/></text:p>
      <text:p text:style-name="P428"><text:span text:style-name="T952">105<text:s/></text:span><text:span text:style-name="T953">Прикладна фізика та наноматеріали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>
            <text:p text:style-name="P430"><text:span text:style-name="T955">№<text:s/></text:span><text:span text:style-name="T956">з/п</text:span><text:span text:style-name="T957"/></text:p>
          </table:table-cell>
          <table:table-cell table:style-name="TableCell210001">
            <text:p text:style-name="P430"><text:span text:style-name="T958">Прізвище, ім’я, по батькові</text:span><text:span text:style-name="T959"/></text:p>
          </table:table-cell>
          <table:table-cell table:style-name="TableCell210002">
            <text:p text:style-name="P430"><text:span text:style-name="T960">Науковий керівник</text:span><text:span text:style-name="T961"/></text:p>
          </table:table-cell>
          <table:table-cell table:style-name="TableCell210003">
            <text:p text:style-name="P430"><text:span text:style-name="T962">Термін закінчення навчання</text:span><text:span text:style-name="T963"/></text:p>
          </table:table-cell>
        </table:table-row>
        <table:table-row table:style-name="TableRow2101">
          <table:table-cell table:style-name="TableCell210100">
            <text:p text:style-name="P433"><text:span text:style-name="T964">1</text:span><text:span text:style-name="T965"/></text:p>
          </table:table-cell>
          <table:table-cell table:style-name="TableCell210101">
            <text:p text:style-name="P434"><text:span text:style-name="T966">Горон Богдан Ігорович</text:span><text:span text:style-name="T967"/></text:p>
          </table:table-cell>
          <table:table-cell table:style-name="TableCell210102">
            <text:p text:style-name="P435"><text:span text:style-name="T968">Професор Стадник В.Й.</text:span><text:span text:style-name="T969"/></text:p>
          </table:table-cell>
          <table:table-cell table:style-name="TableCell210103">
            <text:p text:style-name="P435"><text:span text:style-name="T970">11.09.2024</text:span><text:span text:style-name="T971">р.</text:span><text:span text:style-name="T972"/></text:p>
          </table:table-cell>
        </table:table-row>
        <table:table-row table:style-name="TableRow2102">
          <table:table-cell table:style-name="TableCell210200">
            <text:p text:style-name="P437"><text:span text:style-name="T973">2</text:span><text:span text:style-name="T974"/></text:p>
          </table:table-cell>
          <table:table-cell table:style-name="TableCell210201">
            <text:p text:style-name="P438"><text:span text:style-name="T975">Козаченко<text:s text:c="2"/>Олег Володимирович</text:span><text:span text:style-name="T976"/></text:p>
          </table:table-cell>
          <table:table-cell table:style-name="TableCell210202">
            <text:p text:style-name="P439"><text:span text:style-name="T977">Доцент Бовгира О.В.</text:span><text:span text:style-name="T978"/></text:p>
          </table:table-cell>
          <table:table-cell table:style-name="TableCell210203">
            <text:p text:style-name="P439"><text:span text:style-name="T979">11.09.2024</text:span><text:span text:style-name="T980">р.</text:span><text:span text:style-name="T981"/></text:p>
          </table:table-cell>
        </table:table-row>
        <table:table-row table:style-name="TableRow2103">
          <table:table-cell table:style-name="TableCell210300">
            <text:p text:style-name="P441"><text:span text:style-name="T982">3</text:span><text:span text:style-name="T983"/></text:p>
          </table:table-cell>
          <table:table-cell table:style-name="TableCell210301">
            <text:p text:style-name="P442"><text:span text:style-name="T984">Орихівський Іван Віталійович</text:span><text:span text:style-name="T985"/></text:p>
          </table:table-cell>
          <table:table-cell table:style-name="TableCell210302">
            <text:p text:style-name="P443"><text:span text:style-name="T986">Професор Стадник В.Й.</text:span><text:span text:style-name="T987"/></text:p>
          </table:table-cell>
          <table:table-cell table:style-name="TableCell210303">
            <text:p text:style-name="P443"><text:span text:style-name="T988">11.09.2024</text:span><text:span text:style-name="T989">р.</text:span><text:span text:style-name="T990"/></text:p>
          </table:table-cell>
        </table:table-row>
        <table:table-row table:style-name="TableRow2104">
          <table:table-cell table:style-name="TableCell210400">
            <text:p text:style-name="P446"><text:span text:style-name="T991">4</text:span><text:span text:style-name="T992"/></text:p>
          </table:table-cell>
          <table:table-cell table:style-name="TableCell210401">
            <text:p text:style-name="P447"><text:span text:style-name="T993">Біляк Катерина Любомирівна</text:span><text:span text:style-name="T994"/></text:p>
          </table:table-cell>
          <table:table-cell table:style-name="TableCell210402">
            <text:p text:style-name="P448"><text:span text:style-name="T995">Професор Бордун О.М.</text:span><text:span text:style-name="T996"/></text:p>
          </table:table-cell>
          <table:table-cell table:style-name="TableCell210403">
            <text:p text:style-name="P448"><text:span text:style-name="T997">11.09.2024</text:span><text:span text:style-name="T998">р.</text:span><text:span text:style-name="T999"/></text:p>
          </table:table-cell>
        </table:table-row>
      </table:table>
      <text:p text:style-name="P450"><text:span text:style-name="T999"/></text:p>
      <text:p text:style-name="P450"><text:span text:style-name="T999"/></text:p>
      <text:p text:style-name="P450"><text:span text:style-name="T1000">111<text:s/></text:span><text:span text:style-name="T1001">Математика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452"><text:span text:style-name="T1003">№<text:s/></text:span><text:span text:style-name="T1004">з/п</text:span><text:span text:style-name="T1005"/></text:p>
          </table:table-cell>
          <table:table-cell table:style-name="TableCell220001">
            <text:p text:style-name="P452"><text:span text:style-name="T1006">Прізвище, ім’я, по батькові</text:span><text:span text:style-name="T1007"/></text:p>
          </table:table-cell>
          <table:table-cell table:style-name="TableCell220002">
            <text:p text:style-name="P452"><text:span text:style-name="T1008">Науковий керівник</text:span><text:span text:style-name="T1009"/></text:p>
          </table:table-cell>
          <table:table-cell table:style-name="TableCell220003">
            <text:p text:style-name="P452"><text:span text:style-name="T1010">Термін закінчення навчання</text:span><text:span text:style-name="T1011"/></text:p>
          </table:table-cell>
        </table:table-row>
        <table:table-row table:style-name="TableRow2201">
          <table:table-cell table:style-name="TableCell220100">
            <text:p text:style-name="P455"><text:span text:style-name="T1012">1</text:span><text:span text:style-name="T1013"/></text:p>
          </table:table-cell>
          <table:table-cell table:style-name="TableCell220101">
            <text:p text:style-name="P456"><text:span text:style-name="T1014">Куриляк Марія Романівна</text:span><text:span text:style-name="T1015"/></text:p>
          </table:table-cell>
          <table:table-cell table:style-name="TableCell220102">
            <text:p text:style-name="P457"><text:span text:style-name="T1016">Професор Скасків О.Б</text:span><text:span text:style-name="T1017"/></text:p>
          </table:table-cell>
          <table:table-cell table:style-name="TableCell220103">
            <text:p text:style-name="P457"><text:span text:style-name="T1018">11.09.2024</text:span><text:span text:style-name="T1019">р.</text:span><text:span text:style-name="T1020"/></text:p>
          </table:table-cell>
        </table:table-row>
        <table:table-row table:style-name="TableRow2202">
          <table:table-cell table:style-name="TableCell220200">
            <text:p text:style-name="P459"><text:span text:style-name="T1021">2</text:span><text:span text:style-name="T1022"/></text:p>
          </table:table-cell>
          <table:table-cell table:style-name="TableCell220201">
            <text:p text:style-name="P460"><text:span text:style-name="T1023">Хома Мар’яна Володимирівна</text:span><text:span text:style-name="T1024"/></text:p>
          </table:table-cell>
          <table:table-cell table:style-name="TableCell220202">
            <text:p text:style-name="P461"><text:span text:style-name="T1025">Доцент<text:s text:c="2"/>Бугрій О.М.</text:span><text:span text:style-name="T1026"/></text:p>
          </table:table-cell>
          <table:table-cell table:style-name="TableCell220203">
            <text:p text:style-name="P461"><text:span text:style-name="T1027">11.09.2024</text:span><text:span text:style-name="T1028">р.</text:span><text:span text:style-name="T1029"/></text:p>
          </table:table-cell>
        </table:table-row>
        <table:table-row table:style-name="TableRow2203">
          <table:table-cell table:style-name="TableCell220300">
            <text:p text:style-name="P463"><text:span text:style-name="T1030">3</text:span><text:span text:style-name="T1031"/></text:p>
          </table:table-cell>
          <table:table-cell table:style-name="TableCell220301">
            <text:p text:style-name="P464"><text:span text:style-name="T1032">Мільченко Ольга Віталіївна</text:span><text:span text:style-name="T1033"/></text:p>
          </table:table-cell>
          <table:table-cell table:style-name="TableCell220302">
            <text:p text:style-name="P465"><text:span text:style-name="T1034">Професор Кирилич В.М.</text:span><text:span text:style-name="T1035"/></text:p>
          </table:table-cell>
          <table:table-cell table:style-name="TableCell220303">
            <text:p text:style-name="P465"><text:span text:style-name="T1036">11.09.2024</text:span><text:span text:style-name="T1037">р.</text:span><text:span text:style-name="T1038"/></text:p>
          </table:table-cell>
        </table:table-row>
      </table:table>
      <text:p text:style-name="P467"><text:span text:style-name="T1038"/></text:p>
      <text:p text:style-name="P467"><text:span text:style-name="T1038"/></text:p>
      <text:p text:style-name="P467"><text:span text:style-name="T1039">113<text:s/></text:span><text:span text:style-name="T1040">Прикладна математика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p text:style-name="P469"><text:span text:style-name="T1042">№<text:s/></text:span><text:span text:style-name="T1043">з/п</text:span><text:span text:style-name="T1044"/></text:p>
          </table:table-cell>
          <table:table-cell table:style-name="TableCell230001">
            <text:p text:style-name="P469"><text:span text:style-name="T1045">Прізвище, ім’я, по батькові</text:span><text:span text:style-name="T1046"/></text:p>
          </table:table-cell>
          <table:table-cell table:style-name="TableCell230002">
            <text:p text:style-name="P469"><text:span text:style-name="T1047">Науковий керівник</text:span><text:span text:style-name="T1048"/></text:p>
          </table:table-cell>
          <table:table-cell table:style-name="TableCell230003">
            <text:p text:style-name="P469"><text:span text:style-name="T1049">Термін закінчення навчання</text:span><text:span text:style-name="T1050"/></text:p>
          </table:table-cell>
        </table:table-row>
        <table:table-row table:style-name="TableRow2301">
          <table:table-cell table:style-name="TableCell230100">
            <text:p text:style-name="P472"><text:span text:style-name="T1051">1</text:span><text:span text:style-name="T1052"/></text:p>
          </table:table-cell>
          <table:table-cell table:style-name="TableCell230101">
            <text:p text:style-name="P473"><text:span text:style-name="T1053">Свірчевський Орест Олександрович</text:span><text:span text:style-name="T1054"/></text:p>
          </table:table-cell>
          <table:table-cell table:style-name="TableCell230102">
            <text:p text:style-name="P474"><text:span text:style-name="T1055">Доцент Турчин І.М.</text:span><text:span text:style-name="T1056"/></text:p>
          </table:table-cell>
          <table:table-cell table:style-name="TableCell230103">
            <text:p text:style-name="P474"><text:span text:style-name="T1057">11.09.2024</text:span><text:span text:style-name="T1058">р.</text:span><text:span text:style-name="T1059"/></text:p>
          </table:table-cell>
        </table:table-row>
        <table:table-row table:style-name="TableRow2302">
          <table:table-cell table:style-name="TableCell230200">
            <text:p text:style-name="P477"><text:span text:style-name="T1060">2</text:span><text:span text:style-name="T1061"/></text:p>
          </table:table-cell>
          <table:table-cell table:style-name="TableCell230201">
            <text:p text:style-name="P478"><text:span text:style-name="T1062">Попелишин Вікторія Іванівна</text:span><text:span text:style-name="T1063"/></text:p>
          </table:table-cell>
          <table:table-cell table:style-name="TableCell230202">
            <text:p text:style-name="P479"><text:span text:style-name="T1064">Доцент Слободян М.С.</text:span><text:span text:style-name="T1065"/></text:p>
          </table:table-cell>
          <table:table-cell table:style-name="TableCell230203">
            <text:p text:style-name="P479"><text:span text:style-name="T1066">11.09.2024</text:span><text:span text:style-name="T1067">р.</text:span><text:span text:style-name="T1068"/></text:p>
          </table:table-cell>
        </table:table-row>
        <table:table-row table:style-name="TableRow2303">
          <table:table-cell table:style-name="TableCell230300">
            <text:p text:style-name="P481"><text:span text:style-name="T1069">3</text:span><text:span text:style-name="T1070"/></text:p>
          </table:table-cell>
          <table:table-cell table:style-name="TableCell230301">
            <text:p text:style-name="P482"><text:span text:style-name="T1071">Кінаш Юрій Тарасович</text:span><text:span text:style-name="T1072"/></text:p>
          </table:table-cell>
          <table:table-cell table:style-name="TableCell230302">
            <text:p text:style-name="P483"><text:span text:style-name="T1073">Доцент Мельничин А.І.</text:span><text:span text:style-name="T1074"/></text:p>
          </table:table-cell>
          <table:table-cell table:style-name="TableCell230303">
            <text:p text:style-name="P483"><text:span text:style-name="T1075">11.09.2024</text:span><text:span text:style-name="T1076">р.</text:span><text:span text:style-name="T1077"/></text:p>
          </table:table-cell>
        </table:table-row>
        <table:table-row table:style-name="TableRow2304">
          <table:table-cell table:style-name="TableCell230400">
            <text:p text:style-name="P485"><text:span text:style-name="T1078">4</text:span><text:span text:style-name="T1079"/></text:p>
          </table:table-cell>
          <table:table-cell table:style-name="TableCell230401">
            <text:p text:style-name="P486"><text:span text:style-name="T1080">Настасяк Святослав Васильович</text:span><text:span text:style-name="T1081"/></text:p>
          </table:table-cell>
          <table:table-cell table:style-name="TableCell230402">
            <text:p text:style-name="P487"><text:span text:style-name="T1082">Член-кор. НАН України, професор Андрейків О.Є,</text:span><text:span text:style-name="T1083"/></text:p>
          </table:table-cell>
          <table:table-cell table:style-name="TableCell230403">
            <text:p text:style-name="P487"><text:span text:style-name="T1084">11.09.2024</text:span><text:span text:style-name="T1085">р.</text:span><text:span text:style-name="T1086"/></text:p>
          </table:table-cell>
        </table:table-row>
      </table:table>
      <text:p text:style-name="P489"><text:span text:style-name="T1086"/></text:p>
      <text:p text:style-name="P489"><text:span text:style-name="T1087">122<text:s/></text:span><text:span text:style-name="T1088">Комп’ютерні науки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row table:style-name="TableRow2400">
          <table:table-cell table:style-name="TableCell240000">
            <text:p text:style-name="P491"><text:span text:style-name="T1090">№<text:s/></text:span><text:span text:style-name="T1091">з/п</text:span><text:span text:style-name="T1092"/></text:p>
          </table:table-cell>
          <table:table-cell table:style-name="TableCell240001">
            <text:p text:style-name="P491"><text:span text:style-name="T1093">Прізвище, ім’я, по батькові</text:span><text:span text:style-name="T1094"/></text:p>
          </table:table-cell>
          <table:table-cell table:style-name="TableCell240002">
            <text:p text:style-name="P491"><text:span text:style-name="T1095">Науковий керівник</text:span><text:span text:style-name="T1096"/></text:p>
          </table:table-cell>
          <table:table-cell table:style-name="TableCell240003">
            <text:p text:style-name="P491"><text:span text:style-name="T1097">Термін закінчення навчання</text:span><text:span text:style-name="T1098"/></text:p>
          </table:table-cell>
        </table:table-row>
        <table:table-row table:style-name="TableRow2401">
          <table:table-cell table:style-name="TableCell240100">
            <text:p text:style-name="P494"><text:span text:style-name="T1099">1</text:span><text:span text:style-name="T1100"/></text:p>
          </table:table-cell>
          <table:table-cell table:style-name="TableCell240101">
            <text:p text:style-name="P495"><text:span text:style-name="T1101">Мисюк Роман Володимирович</text:span><text:span text:style-name="T1102"/></text:p>
          </table:table-cell>
          <table:table-cell table:style-name="TableCell240102">
            <text:p text:style-name="P496"><text:span text:style-name="T1103">Професор Юзевич Ю.М.</text:span><text:span text:style-name="T1104"/></text:p>
          </table:table-cell>
          <table:table-cell table:style-name="TableCell240103">
            <text:p text:style-name="P496"><text:span text:style-name="T1105">11.09.2024</text:span><text:span text:style-name="T1106">р.</text:span><text:span text:style-name="T1107"/></text:p>
          </table:table-cell>
        </table:table-row>
        <table:table-row table:style-name="TableRow2402">
          <table:table-cell table:style-name="TableCell240200">
            <text:p text:style-name="P498"><text:span text:style-name="T1108">2</text:span><text:span text:style-name="T1109"/></text:p>
          </table:table-cell>
          <table:table-cell table:style-name="TableCell240201">
            <text:p text:style-name="P499"><text:span text:style-name="T1110">Берізка<text:s text:c="2"/>Ігор Андрійович</text:span><text:span text:style-name="T1111"/></text:p>
          </table:table-cell>
          <table:table-cell table:style-name="TableCell240202">
            <text:p text:style-name="P500"><text:span text:style-name="T1112">Доцент Карбовник І.Д.</text:span><text:span text:style-name="T1113"/></text:p>
          </table:table-cell>
          <table:table-cell table:style-name="TableCell240203">
            <text:p text:style-name="P500"><text:span text:style-name="T1114">11.09.2024</text:span><text:span text:style-name="T1115">р.</text:span><text:span text:style-name="T1116"/></text:p>
          </table:table-cell>
        </table:table-row>
      </table:table>
      <text:p text:style-name="P502"><text:span text:style-name="T1116"/></text:p>
      <text:p text:style-name="P502"><text:span text:style-name="T1117">281<text:s/></text:span><text:span text:style-name="T1118">Публічне управління та адміністрування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>
            <text:p text:style-name="P504"><text:span text:style-name="T1120">№<text:s/></text:span><text:span text:style-name="T1121">з/п</text:span><text:span text:style-name="T1122"/></text:p>
          </table:table-cell>
          <table:table-cell table:style-name="TableCell250001">
            <text:p text:style-name="P504"><text:span text:style-name="T1123">Прізвище, ім’я, по батькові</text:span><text:span text:style-name="T1124"/></text:p>
          </table:table-cell>
          <table:table-cell table:style-name="TableCell250002">
            <text:p text:style-name="P504"><text:span text:style-name="T1125">Науковий керівник</text:span><text:span text:style-name="T1126"/></text:p>
          </table:table-cell>
          <table:table-cell table:style-name="TableCell250003">
            <text:p text:style-name="P504"><text:span text:style-name="T1127">Термін закінчення навчання</text:span><text:span text:style-name="T1128"/></text:p>
          </table:table-cell>
        </table:table-row>
        <table:table-row table:style-name="TableRow2501">
          <table:table-cell table:style-name="TableCell250100">
            <text:p text:style-name="P507"><text:span text:style-name="T1129">1</text:span><text:span text:style-name="T1130"/></text:p>
          </table:table-cell>
          <table:table-cell table:style-name="TableCell250101">
            <text:p text:style-name="P508"><text:span text:style-name="T1131">Саєвич Роман Володимирович</text:span><text:span text:style-name="T1132"/></text:p>
          </table:table-cell>
          <table:table-cell table:style-name="TableCell250102">
            <text:p text:style-name="P509"><text:span text:style-name="T1133">Доцент Комарницька Г.О.</text:span><text:span text:style-name="T1134"/></text:p>
          </table:table-cell>
          <table:table-cell table:style-name="TableCell250103">
            <text:p text:style-name="P510"><text:span text:style-name="T1135">11.09.2024</text:span><text:span text:style-name="T1136">р.</text:span><text:span text:style-name="T1137"/></text:p>
          </table:table-cell>
        </table:table-row>
      </table:table>
      <text:p text:style-name="P512"><text:span text:style-name="T1137"/></text:p>
      <text:p text:style-name="P512"><text:span text:style-name="T1137"/></text:p>
      <text:p text:style-name="P512"><text:span text:style-name="T1137"/></text:p>
      <text:p text:style-name="P512"><text:span text:style-name="T1137"/></text:p>
      <text:p text:style-name="P512"><text:span text:style-name="T1137"/></text:p>
      <text:p text:style-name="P512"><text:span text:style-name="T1138">292<text:s/></text:span><text:span text:style-name="T1139">Міжнародні економічні відносини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row table:style-name="TableRow2600">
          <table:table-cell table:style-name="TableCell260000">
            <text:p text:style-name="P514"><text:span text:style-name="T1141">№<text:s/></text:span><text:span text:style-name="T1142">з/п</text:span><text:span text:style-name="T1143"/></text:p>
          </table:table-cell>
          <table:table-cell table:style-name="TableCell260001">
            <text:p text:style-name="P514"><text:span text:style-name="T1144">Прізвище, ім’я, по батькові</text:span><text:span text:style-name="T1145"/></text:p>
          </table:table-cell>
          <table:table-cell table:style-name="TableCell260002">
            <text:p text:style-name="P514"><text:span text:style-name="T1146">Науковий керівник</text:span><text:span text:style-name="T1147"/></text:p>
          </table:table-cell>
          <table:table-cell table:style-name="TableCell260003">
            <text:p text:style-name="P514"><text:span text:style-name="T1148">Термін закінчення навчання</text:span><text:span text:style-name="T1149"/></text:p>
          </table:table-cell>
        </table:table-row>
        <table:table-row table:style-name="TableRow2601">
          <table:table-cell table:style-name="TableCell260100">
            <text:p text:style-name="P517"><text:span text:style-name="T1150">1</text:span><text:span text:style-name="T1151"/></text:p>
          </table:table-cell>
          <table:table-cell table:style-name="TableCell260101">
            <text:p text:style-name="P518"><text:span text:style-name="T1152">Завальна<text:s text:c="2"/>Анастасія Андріївна</text:span><text:span text:style-name="T1153"/></text:p>
          </table:table-cell>
          <table:table-cell table:style-name="TableCell260102">
            <text:p text:style-name="P519"><text:span text:style-name="T1154">Доцент Біленко Ю.І.</text:span><text:span text:style-name="T1155"/></text:p>
          </table:table-cell>
          <table:table-cell table:style-name="TableCell260103">
            <text:p text:style-name="P519"><text:span text:style-name="T1156">11.09.2024</text:span><text:span text:style-name="T1157">р.</text:span><text:span text:style-name="T1158"/></text:p>
          </table:table-cell>
        </table:table-row>
      </table:table>
      <text:p text:style-name="P521"><text:span text:style-name="T1159">293<text:s/></text:span><text:span text:style-name="T1160">Міжнародне право</text:span></text:p>
      <table:table table:style-name="Table27">
        <table:table-column table:style-name="TableColumn2700"/>
        <table:table-column table:style-name="TableColumn2701"/>
        <table:table-column table:style-name="TableColumn2702"/>
        <table:table-column table:style-name="TableColumn2703"/>
        <table:table-row table:style-name="TableRow2700">
          <table:table-cell table:style-name="TableCell270000">
            <text:p text:style-name="P523"><text:span text:style-name="T1162">№<text:s/></text:span><text:span text:style-name="T1163">з/п</text:span><text:span text:style-name="T1164"/></text:p>
          </table:table-cell>
          <table:table-cell table:style-name="TableCell270001">
            <text:p text:style-name="P523"><text:span text:style-name="T1165">Прізвище, ім’я, по батькові</text:span><text:span text:style-name="T1166"/></text:p>
          </table:table-cell>
          <table:table-cell table:style-name="TableCell270002">
            <text:p text:style-name="P523"><text:span text:style-name="T1167">Науковий керівник</text:span><text:span text:style-name="T1168"/></text:p>
          </table:table-cell>
          <table:table-cell table:style-name="TableCell270003">
            <text:p text:style-name="P523"><text:span text:style-name="T1169">Термін закінчення навчання</text:span><text:span text:style-name="T1170"/></text:p>
          </table:table-cell>
        </table:table-row>
        <table:table-row table:style-name="TableRow2701">
          <table:table-cell table:style-name="TableCell270100">
            <text:p text:style-name="P526"><text:span text:style-name="T1171">1</text:span><text:span text:style-name="T1172"/></text:p>
          </table:table-cell>
          <table:table-cell table:style-name="TableCell270101">
            <text:p text:style-name="P527"><text:span text:style-name="T1173">Новашок Дмитро Олегович</text:span><text:span text:style-name="T1174"/></text:p>
          </table:table-cell>
          <table:table-cell table:style-name="TableCell270102">
            <text:p text:style-name="P528"><text:span text:style-name="T1175">Професор Репецький В.М.</text:span><text:span text:style-name="T1176"/></text:p>
          </table:table-cell>
          <table:table-cell table:style-name="TableCell270103">
            <text:p text:style-name="P528"><text:span text:style-name="T1177">11.09.2024</text:span><text:span text:style-name="T1178">р.</text:span><text:span text:style-name="T1179"/></text:p>
          </table:table-cell>
        </table:table-row>
        <table:table-row table:style-name="TableRow2702">
          <table:table-cell table:style-name="TableCell270200">
            <text:p text:style-name="P530"><text:span text:style-name="T1180">2</text:span><text:span text:style-name="T1181"/></text:p>
          </table:table-cell>
          <table:table-cell table:style-name="TableCell270201">
            <text:p text:style-name="P531"><text:span text:style-name="T1182">Грицьків Андрій Віталійович</text:span><text:span text:style-name="T1183"/></text:p>
          </table:table-cell>
          <table:table-cell table:style-name="TableCell270202">
            <text:p text:style-name="P532"><text:span text:style-name="T1184">Професор Микієвич М.М.</text:span><text:span text:style-name="T1185"/></text:p>
          </table:table-cell>
          <table:table-cell table:style-name="TableCell270203">
            <text:p text:style-name="P532"><text:span text:style-name="T1186">11.09.2024</text:span><text:span text:style-name="T1187">р.</text:span><text:span text:style-name="T1188"/></text:p>
          </table:table-cell>
        </table:table-row>
      </table:table>
      <text:p text:style-name="P534"><text:span text:style-name="T1188"/></text:p>
      <text:p text:style-name="P534"><text:span text:style-name="T1189">Очна (вечірня) форма навчання</text:span></text:p>
      <text:p text:style-name="P534"><text:span text:style-name="T1190"/></text:p>
      <text:p text:style-name="P534"><text:span text:style-name="T1191">024<text:s/></text:span><text:span text:style-name="T1192">Хореографія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536"><text:span text:style-name="T1194">№<text:s/></text:span><text:span text:style-name="T1195">з/п</text:span><text:span text:style-name="T1196"/></text:p>
          </table:table-cell>
          <table:table-cell table:style-name="TableCell280001">
            <text:p text:style-name="P536"><text:span text:style-name="T1197">Прізвище, ім’я, по батькові</text:span><text:span text:style-name="T1198"/></text:p>
          </table:table-cell>
          <table:table-cell table:style-name="TableCell280002">
            <text:p text:style-name="P536"><text:span text:style-name="T1199">Науковий керівник</text:span><text:span text:style-name="T1200"/></text:p>
          </table:table-cell>
          <table:table-cell table:style-name="TableCell280003">
            <text:p text:style-name="P536"><text:span text:style-name="T1201">Термін закінчення навчання</text:span><text:span text:style-name="T1202"/></text:p>
          </table:table-cell>
        </table:table-row>
        <table:table-row table:style-name="TableRow2801">
          <table:table-cell table:style-name="TableCell280100">
            <text:p text:style-name="P539"><text:span text:style-name="T1203">1</text:span><text:span text:style-name="T1204"/></text:p>
          </table:table-cell>
          <table:table-cell table:style-name="TableCell280101">
            <text:p text:style-name="P540"><text:span text:style-name="T1205">Овчінніков Антон Валерійович</text:span><text:span text:style-name="T1206"/></text:p>
          </table:table-cell>
          <table:table-cell table:style-name="TableCell280102">
            <text:p text:style-name="P540"><text:span text:style-name="T1207">Доцент Кузик О.Є.</text:span><text:span text:style-name="T1208"/></text:p>
          </table:table-cell>
          <table:table-cell table:style-name="TableCell280103">
            <text:p text:style-name="P541"><text:span text:style-name="T1209">11.09.2024</text:span><text:span text:style-name="T1210">р.</text:span><text:span text:style-name="T1211"/></text:p>
          </table:table-cell>
        </table:table-row>
        <table:table-row table:style-name="TableRow2802">
          <table:table-cell table:style-name="TableCell280200">
            <text:p text:style-name="P544"><text:span text:style-name="T1212">2</text:span><text:span text:style-name="T1213"/></text:p>
          </table:table-cell>
          <table:table-cell table:style-name="TableCell280201">
            <text:p text:style-name="P545"><text:span text:style-name="T1214">Похиленко Єгор Сергійович</text:span><text:span text:style-name="T1215"/></text:p>
          </table:table-cell>
          <table:table-cell table:style-name="TableCell280202">
            <text:p text:style-name="P545"><text:span text:style-name="T1216">Доцент Кузик О.Є.</text:span><text:span text:style-name="T1217"/></text:p>
          </table:table-cell>
          <table:table-cell table:style-name="TableCell280203">
            <text:p text:style-name="P546"><text:span text:style-name="T1218">11.09.2024</text:span><text:span text:style-name="T1219">р.</text:span><text:span text:style-name="T1220"/></text:p>
          </table:table-cell>
        </table:table-row>
        <table:table-row table:style-name="TableRow2803">
          <table:table-cell table:style-name="TableCell280300">
            <text:p text:style-name="P548"><text:span text:style-name="T1221">3</text:span><text:span text:style-name="T1222"/></text:p>
          </table:table-cell>
          <table:table-cell table:style-name="TableCell280301">
            <text:p text:style-name="P549"><text:span text:style-name="T1223">Сальникова Златослава Олександрівна</text:span><text:span text:style-name="T1224"/></text:p>
          </table:table-cell>
          <table:table-cell table:style-name="TableCell280302">
            <text:p text:style-name="P549"><text:span text:style-name="T1225">Доцент Дем’янчук А.Л.</text:span><text:span text:style-name="T1226"/></text:p>
          </table:table-cell>
          <table:table-cell table:style-name="TableCell280303">
            <text:p text:style-name="P550"><text:span text:style-name="T1227">11.09.2024</text:span><text:span text:style-name="T1228">р.</text:span><text:span text:style-name="T1229"/></text:p>
          </table:table-cell>
        </table:table-row>
      </table:table>
      <text:p text:style-name="P552"><text:span text:style-name="T1229"/></text:p>
      <text:p text:style-name="P552"><text:span text:style-name="T1230">025<text:s/></text:span><text:span text:style-name="T1231">Музичне мистецтво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row table:style-name="TableRow2900">
          <table:table-cell table:style-name="TableCell290000">
            <text:p text:style-name="P554"><text:span text:style-name="T1233">№<text:s/></text:span><text:span text:style-name="T1234">з/п</text:span><text:span text:style-name="T1235"/></text:p>
          </table:table-cell>
          <table:table-cell table:style-name="TableCell290001">
            <text:p text:style-name="P554"><text:span text:style-name="T1236">Прізвище, ім’я, по батькові</text:span><text:span text:style-name="T1237"/></text:p>
          </table:table-cell>
          <table:table-cell table:style-name="TableCell290002">
            <text:p text:style-name="P554"><text:span text:style-name="T1238">Науковий керівник</text:span><text:span text:style-name="T1239"/></text:p>
          </table:table-cell>
          <table:table-cell table:style-name="TableCell290003">
            <text:p text:style-name="P554"><text:span text:style-name="T1240">Термін закінчення навчання</text:span><text:span text:style-name="T1241"/></text:p>
          </table:table-cell>
        </table:table-row>
        <table:table-row table:style-name="TableRow2901">
          <table:table-cell table:style-name="TableCell290100">
            <text:p text:style-name="P557"><text:span text:style-name="T1242">1</text:span><text:span text:style-name="T1243"/></text:p>
          </table:table-cell>
          <table:table-cell table:style-name="TableCell290101">
            <text:p text:style-name="P558"><text:span text:style-name="T1244">Бондарець Олена Іванівна</text:span><text:span text:style-name="T1245"/></text:p>
          </table:table-cell>
          <table:table-cell table:style-name="TableCell290102">
            <text:p text:style-name="P559"><text:span text:style-name="T1246">Професор Медведик Ю.Є.</text:span><text:span text:style-name="T1247"/></text:p>
          </table:table-cell>
          <table:table-cell table:style-name="TableCell290103">
            <text:p text:style-name="P559"><text:span text:style-name="T1248">11.09.2024</text:span><text:span text:style-name="T1249">р.</text:span><text:span text:style-name="T1250"/></text:p>
          </table:table-cell>
        </table:table-row>
        <table:table-row table:style-name="TableRow2902">
          <table:table-cell table:style-name="TableCell290200">
            <text:p text:style-name="P562"><text:span text:style-name="T1251">2</text:span><text:span text:style-name="T1252"/></text:p>
          </table:table-cell>
          <table:table-cell table:style-name="TableCell290201">
            <text:p text:style-name="P563"><text:span text:style-name="T1253">Ушакова Єлизавета Олегівна</text:span><text:span text:style-name="T1254"/></text:p>
          </table:table-cell>
          <table:table-cell table:style-name="TableCell290202">
            <text:p text:style-name="P564"><text:span text:style-name="T1255">Доцент Салдан С.О.</text:span><text:span text:style-name="T1256"/></text:p>
          </table:table-cell>
          <table:table-cell table:style-name="TableCell290203">
            <text:p text:style-name="P564"><text:span text:style-name="T1257">11.09.2024</text:span><text:span text:style-name="T1258">р.</text:span><text:span text:style-name="T1259"/></text:p>
          </table:table-cell>
        </table:table-row>
      </table:table>
      <text:p text:style-name="P566"><text:span text:style-name="T1259"/></text:p>
      <text:p text:style-name="P566"><text:span text:style-name="T1260">032<text:s/></text:span><text:span text:style-name="T1261">Історія та археологія</text:span></text:p>
      <table:table table:style-name="Table30">
        <table:table-column table:style-name="TableColumn3000"/>
        <table:table-column table:style-name="TableColumn3001"/>
        <table:table-column table:style-name="TableColumn3002"/>
        <table:table-column table:style-name="TableColumn3003"/>
        <table:table-row table:style-name="TableRow3000">
          <table:table-cell table:style-name="TableCell300000">
            <text:p text:style-name="P568"><text:span text:style-name="T1263">№<text:s/></text:span><text:span text:style-name="T1264">з/п</text:span><text:span text:style-name="T1265"/></text:p>
          </table:table-cell>
          <table:table-cell table:style-name="TableCell300001">
            <text:p text:style-name="P568"><text:span text:style-name="T1266">Прізвище, ім’я, по батькові</text:span><text:span text:style-name="T1267"/></text:p>
          </table:table-cell>
          <table:table-cell table:style-name="TableCell300002">
            <text:p text:style-name="P568"><text:span text:style-name="T1268">Науковий керівник</text:span><text:span text:style-name="T1269"/></text:p>
          </table:table-cell>
          <table:table-cell table:style-name="TableCell300003">
            <text:p text:style-name="P568"><text:span text:style-name="T1270">Термін закінчення навчання</text:span><text:span text:style-name="T1271"/></text:p>
          </table:table-cell>
        </table:table-row>
        <table:table-row table:style-name="TableRow3001">
          <table:table-cell table:style-name="TableCell300100">
            <text:p text:style-name="P571"><text:span text:style-name="T1272">1</text:span><text:span text:style-name="T1273"/></text:p>
          </table:table-cell>
          <table:table-cell table:style-name="TableCell300101">
            <text:p text:style-name="P572"><text:span text:style-name="T1274">Іванусь Богдан Іванович</text:span><text:span text:style-name="T1275"/></text:p>
          </table:table-cell>
          <table:table-cell table:style-name="TableCell300102">
            <text:p text:style-name="P573"><text:span text:style-name="T1276">Професор Качараба С.П.</text:span><text:span text:style-name="T1277"/></text:p>
          </table:table-cell>
          <table:table-cell table:style-name="TableCell300103">
            <text:p text:style-name="P573"><text:span text:style-name="T1278">11.09.2024</text:span><text:span text:style-name="T1279">р.</text:span><text:span text:style-name="T1280"/></text:p>
          </table:table-cell>
        </table:table-row>
        <table:table-row table:style-name="TableRow3002">
          <table:table-cell table:style-name="TableCell300200">
            <text:p text:style-name="P576"><text:span text:style-name="T1281">2</text:span><text:span text:style-name="T1282"/></text:p>
          </table:table-cell>
          <table:table-cell table:style-name="TableCell300201">
            <text:p text:style-name="P577"><text:span text:style-name="T1283">Єпік Марта Вікторівна</text:span><text:span text:style-name="T1284"/></text:p>
          </table:table-cell>
          <table:table-cell table:style-name="TableCell300202">
            <text:p text:style-name="P578"><text:span text:style-name="T1285">Професор Войтович Л.В.</text:span><text:span text:style-name="T1286"/></text:p>
          </table:table-cell>
          <table:table-cell table:style-name="TableCell300203">
            <text:p text:style-name="P578"><text:span text:style-name="T1287">11.09.2024</text:span><text:span text:style-name="T1288">р.</text:span><text:span text:style-name="T1289"/></text:p>
          </table:table-cell>
        </table:table-row>
        <table:table-row table:style-name="TableRow3003">
          <table:table-cell table:style-name="TableCell300300">
            <text:p text:style-name="P580"><text:span text:style-name="T1290">3</text:span><text:span text:style-name="T1291"/></text:p>
          </table:table-cell>
          <table:table-cell table:style-name="TableCell300301">
            <text:p text:style-name="P581"><text:span text:style-name="T1292">Горохов’янко Марта Ростиславівна</text:span><text:span text:style-name="T1293"/></text:p>
          </table:table-cell>
          <table:table-cell table:style-name="TableCell300302">
            <text:p text:style-name="P582"><text:span text:style-name="T1294">Доцент Сирота Р.Б.</text:span><text:span text:style-name="T1295"/></text:p>
          </table:table-cell>
          <table:table-cell table:style-name="TableCell300303">
            <text:p text:style-name="P582"><text:span text:style-name="T1296">11.09.2024</text:span><text:span text:style-name="T1297">р.</text:span><text:span text:style-name="T1298"/></text:p>
          </table:table-cell>
        </table:table-row>
        <table:table-row table:style-name="TableRow3004">
          <table:table-cell table:style-name="TableCell300400">
            <text:p text:style-name="P584"><text:span text:style-name="T1299">4</text:span><text:span text:style-name="T1300"/></text:p>
          </table:table-cell>
          <table:table-cell table:style-name="TableCell300401">
            <text:p text:style-name="P585"><text:span text:style-name="T1301">Мисак Віталій Юрійович</text:span><text:span text:style-name="T1302"/></text:p>
          </table:table-cell>
          <table:table-cell table:style-name="TableCell300402">
            <text:p text:style-name="P586"><text:span text:style-name="T1303">Доцент Баукова А.Ю.</text:span><text:span text:style-name="T1304"/></text:p>
          </table:table-cell>
          <table:table-cell table:style-name="TableCell300403">
            <text:p text:style-name="P586"><text:span text:style-name="T1305">11.09.2024</text:span><text:span text:style-name="T1306">р.</text:span><text:span text:style-name="T1307"/></text:p>
          </table:table-cell>
        </table:table-row>
        <table:table-row table:style-name="TableRow3005">
          <table:table-cell table:style-name="TableCell300500">
            <text:p text:style-name="P588"><text:span text:style-name="T1308">5</text:span><text:span text:style-name="T1309"/></text:p>
          </table:table-cell>
          <table:table-cell table:style-name="TableCell300501">
            <text:p text:style-name="P589"><text:span text:style-name="T1310">Качеровський Назар Сергійович</text:span><text:span text:style-name="T1311"/></text:p>
          </table:table-cell>
          <table:table-cell table:style-name="TableCell300502">
            <text:p text:style-name="P590"><text:span text:style-name="T1312">Професор Голубко В.Є.</text:span><text:span text:style-name="T1313"/></text:p>
          </table:table-cell>
          <table:table-cell table:style-name="TableCell300503">
            <text:p text:style-name="P590"><text:span text:style-name="T1314">11.09.2024</text:span><text:span text:style-name="T1315">р.</text:span><text:span text:style-name="T1316"/></text:p>
          </table:table-cell>
        </table:table-row>
        <table:table-row table:style-name="TableRow3006">
          <table:table-cell table:style-name="TableCell300600">
            <text:p text:style-name="P592"><text:span text:style-name="T1317">6</text:span><text:span text:style-name="T1318"/></text:p>
          </table:table-cell>
          <table:table-cell table:style-name="TableCell300601">
            <text:p text:style-name="P593"><text:span text:style-name="T1319">Прийма Софія Мирославівна</text:span><text:span text:style-name="T1320"/></text:p>
          </table:table-cell>
          <table:table-cell table:style-name="TableCell300602">
            <text:p text:style-name="P594"><text:span text:style-name="T1321">Професор Зашкільняк Л.О.</text:span><text:span text:style-name="T1322"/></text:p>
          </table:table-cell>
          <table:table-cell table:style-name="TableCell300603">
            <text:p text:style-name="P594"><text:span text:style-name="T1323">11.09.2024</text:span><text:span text:style-name="T1324">р.</text:span><text:span text:style-name="T1325"/></text:p>
          </table:table-cell>
        </table:table-row>
        <table:table-row table:style-name="TableRow3007">
          <table:table-cell table:style-name="TableCell300700">
            <text:p text:style-name="P596"><text:span text:style-name="T1326">7</text:span><text:span text:style-name="T1327"/></text:p>
          </table:table-cell>
          <table:table-cell table:style-name="TableCell300701">
            <text:p text:style-name="P597"><text:span text:style-name="T1328">Самборський Тарас Ігорович</text:span><text:span text:style-name="T1329"/></text:p>
          </table:table-cell>
          <table:table-cell table:style-name="TableCell300702">
            <text:p text:style-name="P598"><text:span text:style-name="T1330">Професор Сухий О.М.</text:span><text:span text:style-name="T1331"/></text:p>
          </table:table-cell>
          <table:table-cell table:style-name="TableCell300703">
            <text:p text:style-name="P598"><text:span text:style-name="T1332">11.09.2024</text:span><text:span text:style-name="T1333">р.</text:span><text:span text:style-name="T1334"/></text:p>
          </table:table-cell>
        </table:table-row>
      </table:table>
      <text:p text:style-name="P600"><text:span text:style-name="T1334"/></text:p>
      <text:p text:style-name="P600"><text:span text:style-name="T1335">033<text:s text:c="3"/></text:span><text:span text:style-name="T1336">Філософія </text:span></text:p>
      <table:table table:style-name="Table31">
        <table:table-column table:style-name="TableColumn3100"/>
        <table:table-column table:style-name="TableColumn3101"/>
        <table:table-column table:style-name="TableColumn3102"/>
        <table:table-column table:style-name="TableColumn3103"/>
        <table:table-row table:style-name="TableRow3100">
          <table:table-cell table:style-name="TableCell310000">
            <text:p text:style-name="P602"><text:span text:style-name="T1338">№<text:s/></text:span><text:span text:style-name="T1339">з/п</text:span><text:span text:style-name="T1340"/></text:p>
          </table:table-cell>
          <table:table-cell table:style-name="TableCell310001">
            <text:p text:style-name="P602"><text:span text:style-name="T1341">Прізвище, ім’я, по батькові</text:span><text:span text:style-name="T1342"/></text:p>
          </table:table-cell>
          <table:table-cell table:style-name="TableCell310002">
            <text:p text:style-name="P602"><text:span text:style-name="T1343">Науковий керівник</text:span><text:span text:style-name="T1344"/></text:p>
          </table:table-cell>
          <table:table-cell table:style-name="TableCell310003">
            <text:p text:style-name="P602"><text:span text:style-name="T1345">Термін закінчення навчання</text:span><text:span text:style-name="T1346"/></text:p>
          </table:table-cell>
        </table:table-row>
        <table:table-row table:style-name="TableRow3101">
          <table:table-cell table:style-name="TableCell310100">
            <text:p text:style-name="P605"><text:span text:style-name="T1347">1</text:span><text:span text:style-name="T1348"/></text:p>
          </table:table-cell>
          <table:table-cell table:style-name="TableCell310101">
            <text:p text:style-name="P606"><text:span text:style-name="T1349">Гевко Інна Андріївна</text:span><text:span text:style-name="T1350"/></text:p>
          </table:table-cell>
          <table:table-cell table:style-name="TableCell310102">
            <text:p text:style-name="P607"><text:span text:style-name="T1351">Доцент Дахній А.Й.</text:span><text:span text:style-name="T1352"/></text:p>
          </table:table-cell>
          <table:table-cell table:style-name="TableCell310103">
            <text:p text:style-name="P607"><text:span text:style-name="T1353">11.09.2024</text:span><text:span text:style-name="T1354">р.</text:span><text:span text:style-name="T1355"/></text:p>
          </table:table-cell>
        </table:table-row>
        <table:table-row table:style-name="TableRow3102">
          <table:table-cell table:style-name="TableCell310200">
            <text:p text:style-name="P610"><text:span text:style-name="T1356">2</text:span><text:span text:style-name="T1357"/></text:p>
          </table:table-cell>
          <table:table-cell table:style-name="TableCell310201">
            <text:p text:style-name="P611"><text:span text:style-name="T1358">Коряга Павло Ігорович</text:span><text:span text:style-name="T1359"/></text:p>
          </table:table-cell>
          <table:table-cell table:style-name="TableCell310202">
            <text:p text:style-name="P612"><text:span text:style-name="T1360">Доцент Дарморіз О.В.</text:span><text:span text:style-name="T1361"/></text:p>
          </table:table-cell>
          <table:table-cell table:style-name="TableCell310203">
            <text:p text:style-name="P612"><text:span text:style-name="T1362">11.09.2024</text:span><text:span text:style-name="T1363">р.</text:span><text:span text:style-name="T1364"/></text:p>
          </table:table-cell>
        </table:table-row>
      </table:table>
      <text:p text:style-name="P614"><text:span text:style-name="T1364"/></text:p>
      <text:p text:style-name="P614"><text:span text:style-name="T1364"/></text:p>
      <text:p text:style-name="P614"><text:span text:style-name="T1364"/></text:p>
      <text:p text:style-name="P614"><text:span text:style-name="T1365">035<text:s/></text:span><text:span text:style-name="T1366">Філологія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row table:style-name="TableRow3200">
          <table:table-cell table:style-name="TableCell320000">
            <text:p text:style-name="P616"><text:span text:style-name="T1368">№<text:s/></text:span><text:span text:style-name="T1369">з/п</text:span><text:span text:style-name="T1370"/></text:p>
          </table:table-cell>
          <table:table-cell table:style-name="TableCell320001">
            <text:p text:style-name="P616"><text:span text:style-name="T1371">Прізвище, ім’я, по батькові</text:span><text:span text:style-name="T1372"/></text:p>
          </table:table-cell>
          <table:table-cell table:style-name="TableCell320002">
            <text:p text:style-name="P616"><text:span text:style-name="T1373">Науковий керівник</text:span><text:span text:style-name="T1374"/></text:p>
          </table:table-cell>
          <table:table-cell table:style-name="TableCell320003">
            <text:p text:style-name="P616"><text:span text:style-name="T1375">Термін закінчення навчання</text:span><text:span text:style-name="T1376"/></text:p>
          </table:table-cell>
        </table:table-row>
        <table:table-row table:style-name="TableRow3201">
          <table:table-cell table:style-name="TableCell320100">
            <text:p text:style-name="P619"><text:span text:style-name="T1377">1</text:span><text:span text:style-name="T1378"/></text:p>
          </table:table-cell>
          <table:table-cell table:style-name="TableCell320101">
            <text:p text:style-name="P620"><text:span text:style-name="T1379">Лахман<text:s text:c="2"/>Владислав Андрійович</text:span><text:span text:style-name="T1380"/></text:p>
          </table:table-cell>
          <table:table-cell table:style-name="TableCell320102">
            <text:p text:style-name="P621"><text:span text:style-name="T1381">Доцент Лучук Т.В.</text:span><text:span text:style-name="T1382"/></text:p>
          </table:table-cell>
          <table:table-cell table:style-name="TableCell320103">
            <text:p text:style-name="P621"><text:span text:style-name="T1383">11.09.2024</text:span><text:span text:style-name="T1384">р.</text:span><text:span text:style-name="T1385"/></text:p>
          </table:table-cell>
        </table:table-row>
        <table:table-row table:style-name="TableRow3202">
          <table:table-cell table:style-name="TableCell320200">
            <text:p text:style-name="P623"><text:span text:style-name="T1386">2</text:span><text:span text:style-name="T1387"/></text:p>
          </table:table-cell>
          <table:table-cell table:style-name="TableCell320201">
            <text:p text:style-name="P624"><text:span text:style-name="T1388">Земляна<text:s text:c="2"/>Світлана Василівна</text:span><text:span text:style-name="T1389"/></text:p>
          </table:table-cell>
          <table:table-cell table:style-name="TableCell320202">
            <text:p text:style-name="P625"><text:span text:style-name="T1390">Професор Гнатюк М.І.</text:span><text:span text:style-name="T1391"/></text:p>
          </table:table-cell>
          <table:table-cell table:style-name="TableCell320203">
            <text:p text:style-name="P625"><text:span text:style-name="T1392">11.09.2024</text:span><text:span text:style-name="T1393">р.</text:span><text:span text:style-name="T1394"/></text:p>
          </table:table-cell>
        </table:table-row>
        <table:table-row table:style-name="TableRow3203">
          <table:table-cell table:style-name="TableCell320300">
            <text:p text:style-name="P628"><text:span text:style-name="T1395">3</text:span><text:span text:style-name="T1396"/></text:p>
          </table:table-cell>
          <table:table-cell table:style-name="TableCell320301">
            <text:p text:style-name="P629"><text:span text:style-name="T1397">Сопіла Тетяна Миколаївна</text:span><text:span text:style-name="T1398"/></text:p>
          </table:table-cell>
          <table:table-cell table:style-name="TableCell320302">
            <text:p text:style-name="P630"><text:span text:style-name="T1399">Професор Паславська А.Й.</text:span><text:span text:style-name="T1400"/></text:p>
          </table:table-cell>
          <table:table-cell table:style-name="TableCell320303">
            <text:p text:style-name="P630"><text:span text:style-name="T1401">11.09.2024</text:span><text:span text:style-name="T1402">р.</text:span><text:span text:style-name="T1403"/></text:p>
          </table:table-cell>
        </table:table-row>
      </table:table>
      <text:p text:style-name="P632"><text:span text:style-name="T1403"/></text:p>
      <text:p text:style-name="P632"><text:span text:style-name="T1404">051<text:s/></text:span><text:span text:style-name="T1405">Економіка</text:span></text:p>
      <text:p text:style-name="P632"><text:span text:style-name="T1406"/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row table:style-name="TableRow3300">
          <table:table-cell table:style-name="TableCell330000">
            <text:p text:style-name="P634"><text:span text:style-name="T1407">№<text:s/></text:span><text:span text:style-name="T1408">з/п</text:span><text:span text:style-name="T1409"/></text:p>
          </table:table-cell>
          <table:table-cell table:style-name="TableCell330001">
            <text:p text:style-name="P634"><text:span text:style-name="T1410">Прізвище, ім’я, по батькові</text:span><text:span text:style-name="T1411"/></text:p>
          </table:table-cell>
          <table:table-cell table:style-name="TableCell330002">
            <text:p text:style-name="P634"><text:span text:style-name="T1412">Науковий керівник</text:span><text:span text:style-name="T1413"/></text:p>
          </table:table-cell>
          <table:table-cell table:style-name="TableCell330003">
            <text:p text:style-name="P634"><text:span text:style-name="T1414">Термін закінчення навчання</text:span><text:span text:style-name="T1415"/></text:p>
          </table:table-cell>
        </table:table-row>
        <table:table-row table:style-name="TableRow3301">
          <table:table-cell table:style-name="TableCell330100">
            <text:p text:style-name="P637"><text:span text:style-name="T1416">1</text:span><text:span text:style-name="T1417"/></text:p>
          </table:table-cell>
          <table:table-cell table:style-name="TableCell330101">
            <text:p text:style-name="P638"><text:span text:style-name="T1418">Слюз<text:s text:c="2"/>Андрій Ярославович</text:span><text:span text:style-name="T1419"/></text:p>
          </table:table-cell>
          <table:table-cell table:style-name="TableCell330102">
            <text:p text:style-name="P639"><text:span text:style-name="T1420">Професор Вовк В.М.</text:span><text:span text:style-name="T1421"/></text:p>
          </table:table-cell>
          <table:table-cell table:style-name="TableCell330103">
            <text:p text:style-name="P639"><text:span text:style-name="T1422">11.09.2024</text:span><text:span text:style-name="T1423">р.</text:span><text:span text:style-name="T1424"/></text:p>
          </table:table-cell>
        </table:table-row>
      </table:table>
      <text:p text:style-name="P641"><text:span text:style-name="T1424"/></text:p>
      <text:p text:style-name="P641"><text:span text:style-name="T1425">054<text:s/></text:span><text:span text:style-name="T1426">Соціологія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column table:style-name="TableColumn3403"/>
        <table:table-row table:style-name="TableRow3400">
          <table:table-cell table:style-name="TableCell340000">
            <text:p text:style-name="P643"><text:span text:style-name="T1428">№<text:s/></text:span><text:span text:style-name="T1429">з/п</text:span><text:span text:style-name="T1430"/></text:p>
          </table:table-cell>
          <table:table-cell table:style-name="TableCell340001">
            <text:p text:style-name="P643"><text:span text:style-name="T1431">Прізвище, ім’я, по батькові</text:span><text:span text:style-name="T1432"/></text:p>
          </table:table-cell>
          <table:table-cell table:style-name="TableCell340002">
            <text:p text:style-name="P643"><text:span text:style-name="T1433">Науковий керівник</text:span><text:span text:style-name="T1434"/></text:p>
          </table:table-cell>
          <table:table-cell table:style-name="TableCell340003">
            <text:p text:style-name="P643"><text:span text:style-name="T1435">Термін закінчення навчання</text:span><text:span text:style-name="T1436"/></text:p>
          </table:table-cell>
        </table:table-row>
        <table:table-row table:style-name="TableRow3401">
          <table:table-cell table:style-name="TableCell340100">
            <text:p text:style-name="P646"><text:span text:style-name="T1437">1</text:span><text:span text:style-name="T1438"/></text:p>
          </table:table-cell>
          <table:table-cell table:style-name="TableCell340101">
            <text:p text:style-name="P647"><text:span text:style-name="T1439">Гойсан Вікторія Михайлівна</text:span><text:span text:style-name="T1440"/></text:p>
          </table:table-cell>
          <table:table-cell table:style-name="TableCell340102">
            <text:p text:style-name="P648"><text:span text:style-name="T1441">Професор Пачковський Ю.Ф.</text:span><text:span text:style-name="T1442"/></text:p>
          </table:table-cell>
          <table:table-cell table:style-name="TableCell340103">
            <text:p text:style-name="P648"><text:span text:style-name="T1443">11.09.2024</text:span><text:span text:style-name="T1444">р.</text:span><text:span text:style-name="T1445"/></text:p>
          </table:table-cell>
        </table:table-row>
      </table:table>
      <text:p text:style-name="P650"><text:span text:style-name="T1445"/></text:p>
      <text:p text:style-name="P650"><text:span text:style-name="T1446">061<text:s/></text:span><text:span text:style-name="T1447">Журналістика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column table:style-name="TableColumn3503"/>
        <table:table-row table:style-name="TableRow3500">
          <table:table-cell table:style-name="TableCell350000">
            <text:p text:style-name="P652"><text:span text:style-name="T1449">№<text:s/></text:span><text:span text:style-name="T1450">з/п</text:span><text:span text:style-name="T1451"/></text:p>
          </table:table-cell>
          <table:table-cell table:style-name="TableCell350001">
            <text:p text:style-name="P652"><text:span text:style-name="T1452">Прізвище, ім’я, по батькові</text:span><text:span text:style-name="T1453"/></text:p>
          </table:table-cell>
          <table:table-cell table:style-name="TableCell350002">
            <text:p text:style-name="P652"><text:span text:style-name="T1454">Науковий керівник</text:span><text:span text:style-name="T1455"/></text:p>
          </table:table-cell>
          <table:table-cell table:style-name="TableCell350003">
            <text:p text:style-name="P652"><text:span text:style-name="T1456">Термін закінчення навчання</text:span><text:span text:style-name="T1457"/></text:p>
          </table:table-cell>
        </table:table-row>
        <table:table-row table:style-name="TableRow3501">
          <table:table-cell table:style-name="TableCell350100">
            <text:p text:style-name="P655"><text:span text:style-name="T1458">1</text:span><text:span text:style-name="T1459"/></text:p>
          </table:table-cell>
          <table:table-cell table:style-name="TableCell350101">
            <text:p text:style-name="P656"><text:span text:style-name="T1460">Бабенко Оксана Ігорівна</text:span><text:span text:style-name="T1461"/></text:p>
          </table:table-cell>
          <table:table-cell table:style-name="TableCell350102">
            <text:p text:style-name="P657"><text:span text:style-name="T1462">Доцент Яценко Г.В.</text:span><text:span text:style-name="T1463"/></text:p>
          </table:table-cell>
          <table:table-cell table:style-name="TableCell350103">
            <text:p text:style-name="P657"><text:span text:style-name="T1464">11.09.2024</text:span><text:span text:style-name="T1465">р.</text:span><text:span text:style-name="T1466"/></text:p>
          </table:table-cell>
        </table:table-row>
      </table:table>
      <text:p text:style-name="P659"><text:span text:style-name="T1466"/></text:p>
      <text:p text:style-name="P660"><text:span text:style-name="T1467">073<text:s/></text:span><text:span text:style-name="T1468">Менеджмент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column table:style-name="TableColumn3603"/>
        <table:table-row table:style-name="TableRow3600">
          <table:table-cell table:style-name="TableCell360000">
            <text:p text:style-name="P662"><text:span text:style-name="T1470">№<text:s/></text:span><text:span text:style-name="T1471">з/п</text:span><text:span text:style-name="T1472"/></text:p>
          </table:table-cell>
          <table:table-cell table:style-name="TableCell360001">
            <text:p text:style-name="P662"><text:span text:style-name="T1473">Прізвище, ім’я, по батькові</text:span><text:span text:style-name="T1474"/></text:p>
          </table:table-cell>
          <table:table-cell table:style-name="TableCell360002">
            <text:p text:style-name="P662"><text:span text:style-name="T1475">Науковий керівник</text:span><text:span text:style-name="T1476"/></text:p>
          </table:table-cell>
          <table:table-cell table:style-name="TableCell360003">
            <text:p text:style-name="P662"><text:span text:style-name="T1477">Термін закінчення навчання</text:span><text:span text:style-name="T1478"/></text:p>
          </table:table-cell>
        </table:table-row>
        <table:table-row table:style-name="TableRow3601">
          <table:table-cell table:style-name="TableCell360100">
            <text:p text:style-name="P665"><text:span text:style-name="T1479">1</text:span><text:span text:style-name="T1480"/></text:p>
          </table:table-cell>
          <table:table-cell table:style-name="TableCell360101">
            <text:p text:style-name="P666"><text:span text:style-name="T1481">Стахович Андрій Станіславович</text:span><text:span text:style-name="T1482"/></text:p>
          </table:table-cell>
          <table:table-cell table:style-name="TableCell360102">
            <text:p text:style-name="P667"><text:span text:style-name="T1483">Професор Кундицький О.О.</text:span><text:span text:style-name="T1484"/></text:p>
          </table:table-cell>
          <table:table-cell table:style-name="TableCell360103">
            <text:p text:style-name="P668"><text:span text:style-name="T1485">11.09.2024</text:span><text:span text:style-name="T1486">р.</text:span><text:span text:style-name="T1487"/></text:p>
          </table:table-cell>
        </table:table-row>
      </table:table>
      <text:p text:style-name="P670"><text:span text:style-name="T1487"/></text:p>
      <text:p text:style-name="P670"><text:span text:style-name="T1488">076<text:s/></text:span><text:span text:style-name="T1489">Підприємство, торгівля та біржова діяльність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row table:style-name="TableRow3700">
          <table:table-cell table:style-name="TableCell370000">
            <text:p text:style-name="P672"><text:span text:style-name="T1491">№<text:s/></text:span><text:span text:style-name="T1492">з/п</text:span><text:span text:style-name="T1493"/></text:p>
          </table:table-cell>
          <table:table-cell table:style-name="TableCell370001">
            <text:p text:style-name="P672"><text:span text:style-name="T1494">Прізвище, ім’я, по батькові</text:span><text:span text:style-name="T1495"/></text:p>
          </table:table-cell>
          <table:table-cell table:style-name="TableCell370002">
            <text:p text:style-name="P672"><text:span text:style-name="T1496">Науковий керівник</text:span><text:span text:style-name="T1497"/></text:p>
          </table:table-cell>
          <table:table-cell table:style-name="TableCell370003">
            <text:p text:style-name="P672"><text:span text:style-name="T1498">Термін закінчення навчання</text:span><text:span text:style-name="T1499"/></text:p>
          </table:table-cell>
        </table:table-row>
        <table:table-row table:style-name="TableRow3701">
          <table:table-cell table:style-name="TableCell370100">
            <text:p text:style-name="P675"><text:span text:style-name="T1500">1</text:span><text:span text:style-name="T1501"/></text:p>
          </table:table-cell>
          <table:table-cell table:style-name="TableCell370101">
            <text:p text:style-name="P676"><text:span text:style-name="T1502">Бригілевич Галина Михайлівна</text:span><text:span text:style-name="T1503"/></text:p>
          </table:table-cell>
          <table:table-cell table:style-name="TableCell370102">
            <text:p text:style-name="P677"><text:span text:style-name="T1504">Професор Мальська М.П.</text:span><text:span text:style-name="T1505"/></text:p>
          </table:table-cell>
          <table:table-cell table:style-name="TableCell370103">
            <text:p text:style-name="P677"><text:span text:style-name="T1506">11.09.2024</text:span><text:span text:style-name="T1507">р.</text:span><text:span text:style-name="T1508"/></text:p>
          </table:table-cell>
        </table:table-row>
      </table:table>
      <text:p text:style-name="P679"><text:span text:style-name="T1509">102<text:s/></text:span><text:span text:style-name="T1510">Хімія 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row table:style-name="TableRow3800">
          <table:table-cell table:style-name="TableCell380000">
            <text:p text:style-name="P681"><text:span text:style-name="T1512">№<text:s/></text:span><text:span text:style-name="T1513">з/п</text:span><text:span text:style-name="T1514"/></text:p>
          </table:table-cell>
          <table:table-cell table:style-name="TableCell380001">
            <text:p text:style-name="P681"><text:span text:style-name="T1515">Прізвище, ім’я, по батькові</text:span><text:span text:style-name="T1516"/></text:p>
          </table:table-cell>
          <table:table-cell table:style-name="TableCell380002">
            <text:p text:style-name="P681"><text:span text:style-name="T1517">Науковий керівник</text:span><text:span text:style-name="T1518"/></text:p>
          </table:table-cell>
          <table:table-cell table:style-name="TableCell380003">
            <text:p text:style-name="P681"><text:span text:style-name="T1519">Термін закінчення навчання</text:span><text:span text:style-name="T1520"/></text:p>
          </table:table-cell>
        </table:table-row>
        <table:table-row table:style-name="TableRow3801">
          <table:table-cell table:style-name="TableCell380100">
            <text:p text:style-name="P684"><text:span text:style-name="T1521">1</text:span><text:span text:style-name="T1522"/></text:p>
          </table:table-cell>
          <table:table-cell table:style-name="TableCell380101">
            <text:p text:style-name="P685"><text:span text:style-name="T1523">Перевізник Орест Богданович</text:span><text:span text:style-name="T1524"/></text:p>
          </table:table-cell>
          <table:table-cell table:style-name="TableCell380102">
            <text:p text:style-name="P686"><text:span text:style-name="T1525">Профевсор Решетняк О.В.</text:span><text:span text:style-name="T1526"/></text:p>
          </table:table-cell>
          <table:table-cell table:style-name="TableCell380103">
            <text:p text:style-name="P687"><text:span text:style-name="T1527">11.09.2024</text:span><text:span text:style-name="T1528">р.</text:span><text:span text:style-name="T1529"/></text:p>
          </table:table-cell>
        </table:table-row>
      </table:table>
      <text:p text:style-name="P689"><text:span text:style-name="T1529"/></text:p>
      <text:p text:style-name="P690"><text:span text:style-name="T1529"/></text:p>
      <text:p text:style-name="P690"><text:span text:style-name="T1530">103<text:s/></text:span><text:span text:style-name="T1531">Науки про Землю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row table:style-name="TableRow3900">
          <table:table-cell table:style-name="TableCell390000">
            <text:p text:style-name="P692"><text:span text:style-name="T1533">№<text:s/></text:span><text:span text:style-name="T1534">з/п</text:span><text:span text:style-name="T1535"/></text:p>
          </table:table-cell>
          <table:table-cell table:style-name="TableCell390001">
            <text:p text:style-name="P692"><text:span text:style-name="T1536">Прізвище, ім’я, по батькові</text:span><text:span text:style-name="T1537"/></text:p>
          </table:table-cell>
          <table:table-cell table:style-name="TableCell390002">
            <text:p text:style-name="P692"><text:span text:style-name="T1538">Науковий керівник</text:span><text:span text:style-name="T1539"/></text:p>
          </table:table-cell>
          <table:table-cell table:style-name="TableCell390003">
            <text:p text:style-name="P692"><text:span text:style-name="T1540">Термін закінчення навчання</text:span><text:span text:style-name="T1541"/></text:p>
          </table:table-cell>
        </table:table-row>
        <table:table-row table:style-name="TableRow3901">
          <table:table-cell table:style-name="TableCell390100">
            <text:p text:style-name="P695"><text:span text:style-name="T1542">1</text:span><text:span text:style-name="T1543"/></text:p>
          </table:table-cell>
          <table:table-cell table:style-name="TableCell390101">
            <text:p text:style-name="P696"><text:span text:style-name="T1544">Михайлюк Анжела Романівна</text:span><text:span text:style-name="T1545"/></text:p>
          </table:table-cell>
          <table:table-cell table:style-name="TableCell390102">
            <text:p text:style-name="P697"><text:span text:style-name="T1546">Професор Ровенчак І.І.</text:span><text:span text:style-name="T1547"/></text:p>
          </table:table-cell>
          <table:table-cell table:style-name="TableCell390103">
            <text:p text:style-name="P697"><text:span text:style-name="T1548">11.09.2024</text:span><text:span text:style-name="T1549">р.</text:span><text:span text:style-name="T1550"/></text:p>
          </table:table-cell>
        </table:table-row>
        <table:table-row table:style-name="TableRow3902">
          <table:table-cell table:style-name="TableCell390200">
            <text:p text:style-name="P699"><text:span text:style-name="T1551">2</text:span><text:span text:style-name="T1552"/></text:p>
          </table:table-cell>
          <table:table-cell table:style-name="TableCell390201">
            <text:p text:style-name="P700"><text:span text:style-name="T1553">Бота Олег Васильович</text:span><text:span text:style-name="T1554"/></text:p>
          </table:table-cell>
          <table:table-cell table:style-name="TableCell390202">
            <text:p text:style-name="P701"><text:span text:style-name="T1555">Професор Назарук М.М.</text:span><text:span text:style-name="T1556"/></text:p>
          </table:table-cell>
          <table:table-cell table:style-name="TableCell390203">
            <text:p text:style-name="P701"><text:span text:style-name="T1557">11.09.2024</text:span><text:span text:style-name="T1558">р.</text:span><text:span text:style-name="T1559"/></text:p>
          </table:table-cell>
        </table:table-row>
        <table:table-row table:style-name="TableRow3903">
          <table:table-cell table:style-name="TableCell390300">
            <text:p text:style-name="P704"><text:span text:style-name="T1560">3</text:span><text:span text:style-name="T1561"/></text:p>
          </table:table-cell>
          <table:table-cell table:style-name="TableCell390301">
            <text:p text:style-name="P705"><text:span text:style-name="T1562">Лопушанська Марія Романівна</text:span><text:span text:style-name="T1563"/></text:p>
          </table:table-cell>
          <table:table-cell table:style-name="TableCell390302">
            <text:p text:style-name="P706"><text:span text:style-name="T1564">Доцент Іванов Є.А.</text:span><text:span text:style-name="T1565"/></text:p>
          </table:table-cell>
          <table:table-cell table:style-name="TableCell390303">
            <text:p text:style-name="P706"><text:span text:style-name="T1566">11.09.2024</text:span><text:span text:style-name="T1567">р.</text:span><text:span text:style-name="T1568"/></text:p>
          </table:table-cell>
        </table:table-row>
      </table:table>
      <text:p text:style-name="P708"><text:span text:style-name="T1568"/></text:p>
      <text:p text:style-name="P708"><text:span text:style-name="T1568"/></text:p>
      <text:p text:style-name="P709"><text:span text:style-name="T1569">Ректор<text:tab/><text:tab/><text:tab/><text:tab/><text:tab/><text:tab/>В.П. Мельник</text:span></text:p>
      <text:p text:style-name="P710"><text:span text:style-name="T1570"/></text:p>
      <text:p text:style-name="P710"><text:span text:style-name="T1570"/></text:p>
      <text:p text:style-name="P710"><text:span text:style-name="T1570"/></text:p>
      <text:p text:style-name="P710"><text:span text:style-name="T1570"/></text:p>
      <text:p text:style-name="P710"><text:span text:style-name="T1570"/></text:p>
      <text:p text:style-name="P710"><text:span text:style-name="T1570"/></text:p>
      <text:p text:style-name="P710"><text:span text:style-name="T1570"/></text:p>
      <table:table table:style-name="Table40">
        <table:table-column table:style-name="TableColumn4000"/>
        <table:table-row table:style-name="TableRow4000">
          <table:table-cell table:style-name="TableCell400000">
            <text:p text:style-name="P712"><text:span text:style-name="T1571">Згідний</text:span><text:span text:style-name="T1572"/></text:p>
          </table:table-cell>
        </table:table-row>
        <table:table-row table:style-name="TableRow4001">
          <table:table-cell table:style-name="TableCell400100">
            <text:p text:style-name="P715"><text:span text:style-name="T1573">Проректор з наукової роботи</text:span><text:span text:style-name="T1574"/></text:p>
          </table:table-cell>
        </table:table-row>
        <table:table-row table:style-name="TableRow4002">
          <table:table-cell table:style-name="TableCell400200">
            <text:p text:style-name="P717"><text:span text:style-name="T1575">В.о. зав. відділу аспірантури та докторантури<text:s/></text:span><text:span text:style-name="T1576"/></text:p>
          </table:table-cell>
        </table:table-row>
        <table:table-row table:style-name="TableRow4003">
          <table:table-cell table:style-name="TableCell400300">
            <text:p text:style-name="P720"><text:span text:style-name="T1577">Гол. бухгалтер</text:span><text:span text:style-name="T1578"/></text:p>
          </table:table-cell>
        </table:table-row>
        <table:table-row table:style-name="TableRow4004">
          <table:table-cell table:style-name="TableCell400400">
            <text:p text:style-name="P723"><text:span text:style-name="T1579">Нач.ПФВ</text:span><text:span text:style-name="T1580"/></text:p>
          </table:table-cell>
        </table:table-row>
        <table:table-row table:style-name="TableRow4005">
          <table:table-cell table:style-name="TableCell400500">
            <text:p text:style-name="P725"><text:span text:style-name="T1581">Нач. юридичного відділу</text:span><text:span text:style-name="T1582"/></text:p>
          </table:table-cell>
        </table:table-row>
      </table:table>
      <text:p text:style-name="P727"><text:span text:style-name="T1582"/></text:p>
      <text:p text:style-name="P727"><text:span text:style-name="T15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